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ug en aanleggen van een in- en uitrit, Uiterweg 159, Aalsmeer - Zaaknummer Z-2016/057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februari 2017</text:span>
          </text:p>
            <text:p text:style-name="common-al">Het plaatsen van een brug en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17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rug en aanleggen van een in- en uitrit, Uiterweg 159, Aalsmeer - Zaaknummer Z-2016/057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18</meta:user-defined>
    <meta:user-defined meta:name="OVERHEIDop.GmbID/DC.identifier">gmb-2017-31718</meta:user-defined>
    <meta:user-defined meta:name="OVERHEID.TaxonomieBeleidsagenda/OVERHEID.category">Ruimte en infrastructuur | Organisatie en beleid</meta:user-defined>
    <meta:user-defined meta:name="OVERHEIDop.referentienummer">Z-2017/057339</meta:user-defined>
    <meta:user-defined meta:name="DCTERMS.abstract">Het plaatsen van een brug en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59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56 475148</meta:user-defined>
    <meta:user-defined meta:name="OVERHEIDop.versieInformatie"/>
  </office:meta>
</office:document-meta>
</file>