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sloop/bouwen/planologische afwijking) - Middelharnis, Oostdijk 29: vervangen gevel en dak, verzenddatum: 21/02/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31706</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06</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06</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sloop/bouwen/planologische afwijking) - Middelharnis, Oostdijk 29: vervangen gevel en dak, verzenddatum: 21/02/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706</meta:user-defined>
    <meta:user-defined meta:name="OVERHEIDop.GmbID/DC.identifier">gmb-2017-317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CN 29</meta:user-defined>
    <meta:user-defined meta:name="OVERHEIDop.woonplaats">Middelharnis</meta:user-defined>
    <meta:user-defined meta:name="OVERHEIDop.straatnaam">Oost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767 419693</meta:user-defined>
    <meta:user-defined meta:name="OVERHEIDop.versieInformatie"/>
  </office:meta>
</office:document-meta>
</file>