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span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februari 2017 een aanvraag omgevingsvergunning ontvangen voor het uitbreiden van de bedrijfshal, activiteit 1 op de locatie Eenspan 17. De aanvraag heeft dossiernummer 17Z000175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169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9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9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span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1697</meta:user-defined>
    <meta:user-defined meta:name="OVERHEIDop.GmbID/DC.identifier">gmb-2017-31697</meta:user-defined>
    <meta:user-defined meta:name="OVERHEID.TaxonomieBeleidsagenda/OVERHEID.category">Ruimte en infrastructuur | Organisatie en beleid</meta:user-defined>
    <meta:user-defined meta:name="OVERHEIDop.referentienummer">17Z0001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7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77 484771</meta:user-defined>
    <meta:user-defined meta:name="OVERHEIDop.versieInformatie"/>
  </office:meta>
</office:document-meta>
</file>