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1: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1, kappen van 1 larix, ZKW1702146, ontvangen op 2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66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21: Nieuwe aanvraag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67</meta:user-defined>
    <meta:user-defined meta:name="OVERHEIDop.GmbID/DC.identifier">gmb-2017-31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21</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93 444855</meta:user-defined>
    <meta:user-defined meta:name="OVERHEIDop.versieInformatie"/>
  </office:meta>
</office:document-meta>
</file>