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erderdreef 58, Nieuw-Vennep, Topbloemen Nederland B.V., het plaatsen van een overheaddeur en het uitbreiden van de hoofdentree, 27-02-2017, zaaknummer 2508871, OLO-nummer 2687527 (verleend 23-02-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66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erderdreef 58, Nieuw-Vennep, Topbloemen Nederland B.V., het plaatsen van een overheaddeur en het uitbreiden van de hoofdentree, 27-02-2017, zaaknummer 2508871, OLO-nummer 2687527 (verleend 23-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66</meta:user-defined>
    <meta:user-defined meta:name="OVERHEIDop.GmbID/DC.identifier">gmb-2017-316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L 58</meta:user-defined>
    <meta:user-defined meta:name="OVERHEIDop.woonplaats">Nieuw-Vennep</meta:user-defined>
    <meta:user-defined meta:name="OVERHEIDop.straatnaam">Noord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53 475626</meta:user-defined>
    <meta:user-defined meta:name="OVERHEIDop.versieInformatie"/>
  </office:meta>
</office:document-meta>
</file>