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19: Verleende omgevingsvergunning, kappen van 2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19, kappen van 2 berken, ZKW1701614, verzenddatum 23-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1665</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65</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65</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119: Verleende omgevingsvergunning, kappen van 2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665</meta:user-defined>
    <meta:user-defined meta:name="OVERHEIDop.GmbID/DC.identifier">gmb-2017-316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D 119</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099 442237</meta:user-defined>
    <meta:user-defined meta:name="OVERHEIDop.versieInformatie"/>
  </office:meta>
</office:document-meta>
</file>