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Nieuwe Karselaan 36-42, Amstelveen - Zaaknummer 2015/046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Gavos B.V. een overeenkomst tot kostenverhaal is gesloten met betrekking tot het in ontwikkeling brengen van de locatie Nieuwe Karselaan 36-42 in Amstelveen. De gemeente is bereid om mee te werken aan een wijziging van het bestemmingsplan 'Amstelveen Noord-West' op grond van de daarin opgenomen wijzigingsbevoegdheid ten behoeve van een bouwplan bestaande uit het realiseren van 2 nieuwe woningen en het herbestemmen van een bedrijfswoning naar burgerwoning, alsmede voldoende parkeergelegenheid op eigen terrein. </text:p>
            <text:p text:style-name="tussenkopcur">
            <text:span text:style-name="nadrukvet">Inzage vanaf 13 maart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166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6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Nieuwe Karselaan 36-42, Amstelveen - Zaaknummer 2015/046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1661</meta:user-defined>
    <meta:user-defined meta:name="OVERHEIDop.GmbID/DC.identifier">gmb-2017-31661</meta:user-defined>
    <meta:user-defined meta:name="OVERHEID.TaxonomieBeleidsagenda/OVERHEID.category">Ruimte en infrastructuur | Organisatie en beleid</meta:user-defined>
    <meta:user-defined meta:name="OVERHEID.Gemeente/DC.spatial">Amstelveen</meta:user-defined>
    <meta:user-defined meta:name="DC.source">art. 6.24 lid 3 Wro;1.0:c:BWBR0020449&amp;artikel=6.24&amp;lid=3&amp;g=2016-04-14</meta:user-defined>
    <meta:user-defined meta:name="DC.source">art. 6.2.12 Bro;1.0:c:BWBR0023798&amp;artikel=6.2.12&amp;g=2015-07-01</meta:user-defined>
    <meta:user-defined meta:name="DCTERMS.abstract">De gemeente is, onder de in de overeenkomst genoemde voorwaarden, bereid een omgevingsvergunning te verlenen aan het realiseren van 2 nieuwe woningen met parkeergelegenheid op eigen terrein en herbestemmen bedrijfswoning naar burgerwoning middels een afwijkingsbesluit.</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2BR 36</meta:user-defined>
    <meta:user-defined meta:name="OVERHEIDop.woonplaats">Amstelveen</meta:user-defined>
    <meta:user-defined meta:name="OVERHEIDop.straatnaam">Nieuwe Karselaan</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exb-2017-6790</meta:user-defined>
    <meta:user-defined meta:name="OVERHEID.EPSG28992/DC.spatial">118280 480490</meta:user-defined>
    <meta:user-defined meta:name="OVERHEIDop.versieInformatie"/>
  </office:meta>
</office:document-meta>
</file>