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anaaldijk 91A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naaldijk 91A in Watergang voor het realiseren van een schuur</text:p>
            <text:p text:style-name="common-al">(verzonden 23 februari 2017)</text:p>
            <text:p text:style-name="common-al">Voor de activiteit(en):</text:p>
            <text:p text:style-name="common-al">-   het bouwen van een bouwwerk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165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5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5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naaldijk 91A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1655</meta:user-defined>
    <meta:user-defined meta:name="OVERHEIDop.GmbID/DC.identifier">gmb-2017-31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C 91a</meta:user-defined>
    <meta:user-defined meta:name="OVERHEIDop.woonplaats">Watergang</meta:user-defined>
    <meta:user-defined meta:name="OVERHEIDop.straatnaam">Kanaal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4 493298</meta:user-defined>
    <meta:user-defined meta:name="OVERHEIDop.versieInformatie"/>
  </office:meta>
</office:document-meta>
</file>