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9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realiseren van een duurzaam speelhuis met kleine berging, Atlasstraat 11 te Zuidhorn</text:p>
            <text:p text:style-name="common-al">ontvangen 14 februari 2017</text:p>
            <text:p text:style-name="common-al">plaatsen van een nieuwe garage, Spits 12 te Zuidhorn</text:p>
            <text:p text:style-name="common-al">ontvangen 14 februari 2017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common-al">Activiteit uitvoeren van werkzaamheden</text:p>
            <text:p text:style-name="common-al">Burgemeester en wethouders maken bekend dat zij de volgende aanvraag voor een omgevings-vergunning hebben ontvangen voor het:</text:p>
            <text:p text:style-name="common-al">aanpassen van LS infra, Zuiderweg 6 te Zuidhorn</text:p>
            <text:p text:style-name="common-al">ontvangen 10 februari 2017</text:p>
            <text:p text:style-name="last-al">In dit stadium kunt u geen bezwaar maken tegen bovenstaande aanvragen. Voor informatie over de aangevraagde vergunningen kunt u contact opnemen met de Publieksbalie: (0594) 50 88 88, kcc@zuidhor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31652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5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5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9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652</meta:user-defined>
    <meta:user-defined meta:name="OVERHEIDop.GmbID/DC.identifier">gmb-2017-3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