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9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een omgevingsvergunning is verleend voor:</text:p>
            <text:p text:style-name="common-al">het bouwen van een schuur en schutting (bestaand), Gaickingahof 4 te Zuidhorn</text:p>
            <text:p text:style-name="common-al">verzonden 21 februari 2017</text:p>
            <text:p text:style-name="common-al">een nieuw te bouwen woning, Agenastraat 24 te Zuidhorn</text:p>
            <text:p text:style-name="common-al">verzonden 21 februari 2017</text:p>
            <text:p text:style-name="common-al">het splitsen van de woonboerderij in 2 wooneenheden, Brilweg 21 te Zuidhorn</text:p>
            <text:p text:style-name="common-al">verzonden 22 februari 2017</text:p>
            <text:p text:style-name="common-al">Activiteit uitvoeren van werkzaamheden</text:p>
            <text:p text:style-name="common-al">Burgemeester en wethouders maken bekend dat een omgevingsvergunning is verleend voor het:</text:p>
            <text:p text:style-name="common-al">aanleggen van een dam, Sietse Veldstraweg 2 te Den Ham</text:p>
            <text:p text:style-name="common-al">verzonden 21 februari 2017</text:p>
            <text:p text:style-name="common-al">Algemene Plaatselijke Verordening</text:p>
            <text:p text:style-name="common-al">De burgemeester maakt bekend dat een vergunning/ontheffing is verleend voor het organiseren van:</text:p>
            <text:p text:style-name="common-al">de 39ste Ronde van Groningen op 18 maart 2017 van 12.00 tot 16.30 uur door gemeente Zuidhorn</text:p>
            <text:p text:style-name="common-al">verzonden 22 februari 2017</text:p>
            <text:p text:style-name="common-al">een jaarmarkt/braderie op 13 mei 2017 van 08.00 tot 18.00 uur, a/d Langestraat te Noordhorn</text:p>
            <text:p text:style-name="common-al">verzonden 23 februari 2017</text:p>
            <text:p text:style-name="common-al">Burgemeester en wethouders maken bekend dat een vergunning/ontheffing is verleend voor het/de:</text:p>
            <text:p text:style-name="common-al">algemeen geldende geluidsvoorschriften i.v.m. de 39ste Ronde van Groningen op 18 maart 2017 van 12.00 tot 16.30 uur door gemeente Zuidhorn</text:p>
            <text:p text:style-name="common-al">verzonden 22 februari 2017</text:p>
            <text:p text:style-name="common-al">plaatsen van 10 driehoeks-/reclameborden in de gemeente Zuidhorn van 24 april t/m 7 mei 2017 ter aankondiging van Bevrijdingsfestival Groningen op 5 mei 2017</text:p>
            <text:p text:style-name="common-al">verzonden 20 februari 2017</text:p>
            <text:p text:style-name="common-al">plaatsen van een spandoek t.b.v. de collecte van het Reumafonds van 13 t/m 18 maart 2017, a/h Kerkplein te Grijpskerk</text:p>
            <text:p text:style-name="common-al">verzonden 20 februari 2017</text:p>
            <text:p text:style-name="common-al">plaatsen van 3 aankondigingsborden in de gemeente Zuidhorn van 22 april t/m 13 mei 2017 ter aankondiging van de jaarmarkt/braderie in Noordhorn</text:p>
            <text:p text:style-name="common-al">verzonden 23 februari 2017</text:p>
            <text:p text:style-name="common-al">Bijzondere wetten</text:p>
            <text:p text:style-name="common-al">De burgemeester maakt bekend dat een vergunning/ontheffing is verleend:</text:p>
            <text:p text:style-name="common-al">o.g.v. art. 35 v/d Drank- en Horecawet i.v.m. een autocross op 19 mei 2017 van 14.00 tot 24.00 uur en op 20 mei 2017 van 09.00 tot 24.00 uur in een tent, Pieterzijlsterweg 1 te Pieterzijl</text:p>
            <text:p text:style-name="common-al">verzonden 22 februari 2017</text:p>
            <text:p text:style-name="common-al">o.g.v. art. 35 v/d Drank- en Horecawet i.v.m. een jaarmarkt/braderie op 13 mei 2017 van 10.00 tot 18.00 uur in een kraam/tent, plein Paluno te Noordhorn</text:p>
            <text:p text:style-name="common-al">verzonden 23 februari 2017</text:p>
            <text:p text:style-name="common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 </text:p>
            <text:p text:style-name="common-al">Informatie over publicaties bij de Publieksbalie</text:p>
            <text:p text:style-name="common-al">(0594) 50 88 88 of kcc@zuidhorn.nl tenzij anders is aangegeven.</text:p>
            <text:p text:style-name="last-al">Bovenstaande bekendmakingen vindt u ook via overhei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3165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5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5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9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651</meta:user-defined>
    <meta:user-defined meta:name="OVERHEIDop.GmbID/DC.identifier">gmb-2017-3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