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2-1-1">
      <style:table-column-properties style:rel-column-width="34*"/>
    </style:style>
    <style:style style:family="table-column" style:parent-style-name="colspec" style:name="id1-3-2-2-1-9-2-1-2">
      <style:table-column-properties style:rel-column-width="66*"/>
    </style:style>
    <style:style style:family="table-column" style:parent-style-name="colspec" style:name="id1-3-2-2-1-10-4-1-1">
      <style:table-column-properties style:rel-column-width="33*"/>
    </style:style>
    <style:style style:family="table-column" style:parent-style-name="colspec" style:name="id1-3-2-2-1-10-4-1-2">
      <style:table-column-properties style:rel-column-width="33*"/>
    </style:style>
    <style:style style:family="table-column" style:parent-style-name="colspec" style:name="id1-3-2-2-1-10-4-1-3">
      <style:table-column-properties style:rel-column-width="33*"/>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1-1">
      <style:table-column-properties style:rel-column-width="23*"/>
    </style:style>
    <style:style style:family="table-column" style:parent-style-name="colspec" style:name="id1-3-2-2-1-12-2-1-2">
      <style:table-column-properties style:rel-column-width="77*"/>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et treasurystatuut is een nadere uitwerking van artikel 12 (financieringsfunctie) van de “Financiële verordening gemeente Etten-Leur 2015”. Op basis van artikel 12, lid 4 kan het college nadere richtlijnen (ook wel treasurystatuut genoemd) vaststellen. Vervolgens biedt het college deze ter kennisname aan de gemeenteraad aan.</text:p>
              <text:p text:style-name="al">In het treasurystatuut wordt een nadere uitwerking gegeven van de uitvoering van de financieringsfunctie.</text:p>
            </text:section>
            <text:section text:name="artikel_id1-3-2-2-1-3" text:style-name="artikel">
              <text:p text:style-name="artikel_kop_titel"><text:span text:style-name="artikel_kop_label">Artikel</text:span> <text:span text:style-name="artikel_kop_nr">1.</text:span> Doelstellingen van de treasuryfunctie</text:p>
              <text:list text:style-name="id1-3-2-2-1-3-2">
                <text:list-item text:style-override="id1-3-2-2-1-3-2">
                  <text:number>1.</text:number>
                  <text:p text:style-name="al">Het verkrijgen en handhaven van duurzame toegang tot financiële markten tegen acceptabele voorwaarden zodat te allen tijde in de behoefte aan financiële middelen kan worden voorzien;</text:p>
                </text:list-item>
                <text:list-item text:style-override="id1-3-2-2-1-3-3">
                  <text:number>2.</text:number>
                  <text:p text:style-name="al">Het beheersbaar houden van financiële risico’s zoals renterisico’s, koersrisico’s, kredietrisico’s, (interne) liquiditeitsrisico’s en valutarisico’s;</text:p>
                </text:list-item>
                <text:list-item text:style-override="id1-3-2-2-1-3-4">
                  <text:number>3.</text:number>
                  <text:p text:style-name="al">Het minimaliseren van de in- en externe verwerkingskosten bij het beheren van de geldstromen en financiële posities;</text:p>
                </text:list-item>
                <text:list-item text:style-override="id1-3-2-2-1-3-5">
                  <text:number>4.</text:number>
                  <text:p text:style-name="al">Het optimaliseren van de renteresultaten binnen de kaders van de Wet fido en binnen de bepalingen van dit treasurystatuut;</text:p>
                </text:list-item>
              </text:list>
            </text:section>
            <text:section text:name="artikel_id1-3-2-2-1-4" text:style-name="artikel">
              <text:p text:style-name="artikel_kop_titel"><text:span text:style-name="artikel_kop_label">Artikel</text:span> <text:span text:style-name="artikel_kop_nr">2</text:span> Financiering</text:p>
              <text:p text:style-name="al">Bij het aantrekken van financieringen gelden de volgende uitgangspunten:</text:p>
              <text:list text:style-name="id1-3-2-2-1-4-3">
                <text:list-item text:style-override="id1-3-2-2-1-4-3-1">
                  <text:number>1.</text:number>
                  <text:p text:style-name="al">Financieringen worden uitsluitend aangetrokken voor de uitoefening van de publieke taak;</text:p>
                </text:list-item>
                <text:list-item text:style-override="id1-3-2-2-1-4-3-2">
                  <text:number>2.</text:number>
                  <text:p text:style-name="al">Financieringsmiddelen worden uitsluitend aangetrokken in euro’s;</text:p>
                </text:list-item>
                <text:list-item text:style-override="id1-3-2-2-1-4-3-3">
                  <text:number>3.</text:number>
                  <text:p text:style-name="al">Financiering met externe financieringsmiddelen wordt zoveel mogelijk beperkt door primair de beschikbare interne liquiditeiten te gebruiken teneinde de renterisico’s te minimaliseren en het renteresultaat te optimaliseren;</text:p>
                </text:list-item>
                <text:list-item text:style-override="id1-3-2-2-1-4-3-4">
                  <text:number>4.</text:number>
                  <text:p text:style-name="al">Financieringsmiddelen worden afgestemd op de bestaande financiële positie, de liquiditeitsplanning en de rentevisie;</text:p>
                </text:list-item>
                <text:list-item text:style-override="id1-3-2-2-1-4-3-5">
                  <text:number>5.</text:number>
                  <text:p text:style-name="al">Bij het aantrekken van kortlopende financieringsmiddelen (rentetypische looptijd &lt; 1 jaar) wordt de kasgeldlimiet niet overschreden;</text:p>
                </text:list-item>
                <text:list-item text:style-override="id1-3-2-2-1-4-3-6">
                  <text:number>6.</text:number>
                  <text:p text:style-name="al">Bij het aantrekken van langlopende financieringsmiddelen (rentetypische looptijd &gt; 1 jaar) wordt de renterisiconorm niet overschreden;</text:p>
                </text:list-item>
                <text:list-item text:style-override="id1-3-2-2-1-4-3-7">
                  <text:number>7.</text:number>
                  <text:p text:style-name="al">Bij langlopende financieringen vraagt het college bij minimaal twee verschillende instellingen een prijsopgave op alvorens een financiering wordt aangetrokken. Deze prijsopgaven worden door het college schriftelijk vastgelegd.</text:p>
                </text:list-item>
              </text:list>
            </text:section>
            <text:section text:name="artikel_id1-3-2-2-1-5" text:style-name="artikel">
              <text:p text:style-name="artikel_kop_titel"><text:span text:style-name="artikel_kop_label">Artikel</text:span> <text:span text:style-name="artikel_kop_nr">3</text:span> Uitzettingen en garanties uit hoofde van publieke taak</text:p>
              <text:p text:style-name="al">Voor uitzettingen en garanties uit hoofde van de publieke taak gelden de volgende specifieke uitgangspunten en richtlijnen:</text:p>
              <text:list text:style-name="id1-3-2-2-1-5-3">
                <text:list-item text:style-override="id1-3-2-2-1-5-3-1">
                  <text:number>1.</text:number>
                  <text:p text:style-name="al">De gemeente hanteert een terughoudend beleid om leningen en/of garanties te verstrekken uit hoofde van de publieke taak. In bijlage 1 zijn de voorwaarden genoemd die bij een verzoek voor een lening of borgstelling betrokken worden;</text:p>
                </text:list-item>
                <text:list-item text:style-override="id1-3-2-2-1-5-3-2">
                  <text:number>2.</text:number>
                  <text:p text:style-name="al">Bij een voorgenomen besluit tot het verstrekken van een lening of garantie uit hoofde van de publieke taak wordt, afhankelijk van de aard van de activiteit of hoogte van het risicoprofiel, de raad in de gelegenheid gesteld om wensen en bedenkingen ter kennis van het college te brengen; </text:p>
                </text:list-item>
                <text:list-item text:style-override="id1-3-2-2-1-5-3-3">
                  <text:number>3.</text:number>
                  <text:p text:style-name="al">Een voorgenomen verstrekking (lening en/of garantie) van € 100.000 of meer wordt altijd aan de raad ter goedkeuring voorgelegd. Bij lagere bedragen wordt de afweging door college gemaakt;</text:p>
                </text:list-item>
                <text:list-item text:style-override="id1-3-2-2-1-5-3-4">
                  <text:number>4.</text:number>
                  <text:p text:style-name="al">Lid 3 is niet van toepassing indien er sprake is van de achtervangovereenkomst met de stichting Waarborgfonds Sociale Woningbouw (WSW).</text:p>
                </text:list-item>
              </text:list>
            </text:section>
            <text:section text:name="artikel_id1-3-2-2-1-6" text:style-name="artikel">
              <text:p text:style-name="artikel_kop_titel"><text:span text:style-name="artikel_kop_label">Artikel</text:span> <text:span text:style-name="artikel_kop_nr">4</text:span> Uitzettingen uit hoofde van treasury</text:p>
              <text:p text:style-name="al">Voor tijdelijke uitzettingen uit hoofde van de treasuryfunctie gelden de volgende specifieke uitgangspunten en richtlijnen:</text:p>
              <text:list text:style-name="id1-3-2-2-1-6-3">
                <text:list-item text:style-override="id1-3-2-2-1-6-3-1">
                  <text:number>1.</text:number>
                  <text:p text:style-name="al">Uitzettingen worden gedaan conform de wet verplicht schatkistbankieren en de regeling schatkistbankieren decentrale overheden. Gelden kunnen worden aangehouden op een rekening-courant of een deposito. De keuze is afhankelijk van de liquiditeitsplanning en rentevisie;</text:p>
                </text:list-item>
                <text:list-item text:style-override="id1-3-2-2-1-6-3-2">
                  <text:number>2.</text:number>
                  <text:p text:style-name="al">Uitgezonderd van de verplichting om overtollige liquide middelen bij de schatkist onder te brengen zijn opgenomen in artikel 7 van de Regeling schatkistbankieren decentrale overheden;</text:p>
                </text:list-item>
                <text:list-item text:style-override="id1-3-2-2-1-6-3-3">
                  <text:number>3.</text:number>
                  <text:p text:style-name="al">In afwijking van lid 1 kan worden besloten de liquide middelen uit te zetten bij andere openbare lichamen, met uitzondering van de Provincie Noord-Brabant (toezichthouder).</text:p>
                </text:list-item>
              </text:list>
            </text:section>
            <text:section text:name="artikel_id1-3-2-2-1-7" text:style-name="artikel">
              <text:p text:style-name="artikel_kop_titel"><text:span text:style-name="artikel_kop_label">Artikel</text:span> <text:span text:style-name="artikel_kop_nr">5</text:span> Werkkapitaalbeheer</text:p>
              <text:p text:style-name="al">Voor het werkkapitaalbeheer gelden de volgende uitgangspunten:</text:p>
              <text:list text:style-name="id1-3-2-2-1-7-3">
                <text:list-item text:style-override="id1-3-2-2-1-7-3-1">
                  <text:number>1.</text:number>
                  <text:p text:style-name="al">De gemeente streeft naar concentratie van de liquiditeiten binnen één rentecompensatiecircuit bij haar huisbankier;</text:p>
                </text:list-item>
                <text:list-item text:style-override="id1-3-2-2-1-7-3-2">
                  <text:number>2.</text:number>
                  <text:p text:style-name="al">Het betalingsverkeer wordt zoveel mogelijk elektronisch uitgevoerd bij de huisbankier;</text:p>
                </text:list-item>
                <text:list-item text:style-override="id1-3-2-2-1-7-3-3">
                  <text:number>3.</text:number>
                  <text:p text:style-name="al">Uitgangspunt is dat de Bank Nederlandse Gemeenten (BNG) de huisbankier is. Indien de condities van de BNG niet meer marktconform zijn of dienstverlening niet naar wens verloopt zal een offerteronde ten aanzien van het huisbankierschap uitgevoerd worden;</text:p>
                </text:list-item>
                <text:list-item text:style-override="id1-3-2-2-1-7-3-4">
                  <text:number>4.</text:number>
                  <text:p text:style-name="al">Contante geldstromen worden zoveel mogelijk beperkt.</text:p>
                </text:list-item>
              </text:list>
            </text:section>
            <text:section text:name="artikel_id1-3-2-2-1-8" text:style-name="artikel">
              <text:p text:style-name="artikel_kop_titel"><text:span text:style-name="artikel_kop_label">Artikel</text:span> <text:span text:style-name="artikel_kop_nr">6</text:span> Administratieve organisatie en interne controle</text:p>
              <text:p text:style-name="al">In het kader van de treasuryfunctie gelden de volgende algemene uitgangspunten op het gebied van administratieve organisatie en interne controle:</text:p>
              <text:list text:style-name="id1-3-2-2-1-8-3">
                <text:list-item text:style-override="id1-3-2-2-1-8-3-1">
                  <text:number>1.</text:number>
                  <text:p text:style-name="al">De verantwoordelijkheden en bevoegdheden van treasuryactiviteiten zijn op eenduidige wijze schriftelijk vastgelegd in artikel 7 en 8 van dit statuut;</text:p>
                </text:list-item>
                <text:list-item text:style-override="id1-3-2-2-1-8-3-2">
                  <text:number>2.</text:number>
                  <text:p text:style-name="al">Bij de uit te voeren activiteiten is functiescheiding doorgevoerd met de belangrijkste voorwaarden:</text:p>
                  <text:list text:style-name="id1-3-2-2-1-8-3-2-3">
                    <text:list-item text:style-override="id1-3-2-2-1-8-3-2-3-1">
                      <text:number>a.</text:number>
                      <text:p text:style-name="al">Iedere transactie wordt door minimaal twee functionarissen uitgevoerd (vier-ogen-principe);</text:p>
                    </text:list-item>
                    <text:list-item text:style-override="id1-3-2-2-1-8-3-2-3-2">
                      <text:number>b.</text:number>
                      <text:p text:style-name="al">De uitvoering en vastlegging in de financiële administratie geschiedt door afzonderlijke functionarissen;</text:p>
                    </text:list-item>
                    <text:list-item text:style-override="id1-3-2-2-1-8-3-2-3-3">
                      <text:number>c.</text:number>
                      <text:p text:style-name="al">Bij de autorisatie voor het betaalbaar stellen wordt gebruik gemaakt van het twee-handtekeningensysteem.</text:p>
                    </text:list-item>
                  </text:list>
                </text:list-item>
              </text:list>
            </text:section>
            <text:section text:name="artikel_id1-3-2-2-1-9" text:style-name="artikel">
              <text:p text:style-name="artikel_kop_titel"><text:span text:style-name="artikel_kop_label">Artikel</text:span> <text:span text:style-name="artikel_kop_nr">7</text:span> Verantwoordelijkheden</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id</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Vaststellen van treasurybeleid op hoofdlijnen via de financiële verordening</text:p>
                      <text:p text:style-name="table_al">•Vaststellen van de financieringsparagraaf als onderdeel van de begroting en jaarrekening</text:p>
                      <text:p text:style-name="table_al">•Het houden van toezicht op de uitvoering van het treasurybeleid in breedste zin van het woo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uitvoeren van het treasurybeleid (formele verantwoordelijkheid)</text:p>
                      <text:p text:style-name="table_al">•Het achteraf bekrachtigen van de afgesloten langlopende geldlening</text:p>
                      <text:p text:style-name="table_al">•Het rapporteren aan de gemeenteraad over de uitvoering van het treasurybeleid.</text:p>
                    </table:table-cell>
                  </table:table-row>
                  <table:table-row table:style-name="row">
                    <table:table-cell table:style-name="entry" table:number-rows-spanned="1" table:number-columns-spanned="1">
                      <text:p text:style-name="table_al">Managementteam (MT)</text:p>
                    </table:table-cell>
                    <table:table-cell table:style-name="entry" table:number-rows-spanned="1" table:number-columns-spanned="1">
                      <text:p text:style-name="table_al">•Het uitvoeren van het treasurybeleid (organisatorische bevoegdheid)</text:p>
                    </table:table-cell>
                  </table:table-row>
                  <table:table-row table:style-name="row">
                    <table:table-cell table:style-name="entry" table:number-rows-spanned="1" table:number-columns-spanned="1">
                      <text:p text:style-name="table_al">Teamleider Financiën</text:p>
                    </table:table-cell>
                    <table:table-cell table:style-name="entry" table:number-rows-spanned="1" table:number-columns-spanned="1">
                      <text:p text:style-name="table_al">•Het uitvoeren van de aan hem gemandateerde treasuryactiviteiten conform het treasurystatuut en de financieringsparagraaf </text:p>
                      <text:p text:style-name="table_al">•Het autoriseren van de door de treasurer voorgestelde transacties</text:p>
                      <text:p text:style-name="table_al">•Het afleggen van verantwoording aan het college over de uitvoering van het treasurybehe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Het voorbereiden van beleidsvoorstellen op treasurygebied inclusief de financieringsparagraaf in begroting en jaarrekening</text:p>
                      <text:p text:style-name="table_al">•Het vervaardigen van de liquiditeitsplanning</text:p>
                      <text:p text:style-name="table_al">•Het aantrekken en uitzetten van gelden </text:p>
                      <text:p text:style-name="table_al">•Het adviseren van afdelingen over de financiële gevolgen van activiteiten en projecten</text:p>
                      <text:p text:style-name="table_al">•Het adviseren bij het verstrekken van geldleningen en garanties uit hoofde van de publieke taak</text:p>
                      <text:p text:style-name="table_al">•Het onderhouden van contacten met banken, geldmakelaars en andere financiële instellingen</text:p>
                      <text:p text:style-name="table_al">•Het afleggen van verantwoording aan de teamleider Financiën over de uitvoering van de door hem/haar gedane activiteiten.</text:p>
                    </table:table-cell>
                  </table:table-row>
                  <table:table-row table:style-name="row">
                    <table:table-cell table:style-name="entry" table:number-rows-spanned="1" table:number-columns-spanned="1">
                      <text:p text:style-name="table_al">Administratie (financieel medewerker)</text:p>
                    </table:table-cell>
                    <table:table-cell table:style-name="entry" table:number-rows-spanned="1" table:number-columns-spanned="1">
                      <text:p text:style-name="table_al">•Het overboeken van saldi tussen bankrekeningen</text:p>
                      <text:p text:style-name="table_al">•Het afhandelen van het girale betalingsverkeer </text:p>
                      <text:p text:style-name="table_al">•Voorbereiden en versturen van betaalopdrachten</text:p>
                      <text:p text:style-name="table_al">•Het bijhouden en bewaken van gegevens op verzoek van de treasurer.</text:p>
                    </table:table-cell>
                  </table:table-row>
                  <table:table-row table:style-name="row">
                    <table:table-cell table:style-name="entry" table:number-rows-spanned="1" table:number-columns-spanned="1">
                      <text:p text:style-name="table_al">Team Control </text:p>
                    </table:table-cell>
                    <table:table-cell table:style-name="entry" table:number-rows-spanned="1" table:number-columns-spanned="1">
                      <text:p text:style-name="table_al">•Het bewaken van de kwaliteit van de treasuryprocessen</text:p>
                      <text:p text:style-name="table_al">•Het controleren van de juistheid, volledigheid en rechtmatigheid van de door de treasurer gedane activiteiten.</text:p>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Het in het kader van haar reguliere controletaak adviseren en controleren over de feitelijke naleving van het treasurystatuut.</text:p>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8</text:span> Bevoegdheden</text:p>
              <text:p text:style-name="al">In onderstaande tabel staan de bevoegdheden met betrekking tot de treasuryactiviteiten weergegeven.</text:p>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Autorisatie</text:span>
                      </text:p>
                    </table:table-cell>
                  </table:table-row>
                  <table:table-row table:style-name="row">
                    <table:table-cell table:style-name="entry" table:number-rows-spanned="1" table:number-columns-spanned="1">
                      <text:p text:style-name="table_al">Het aanwijzen van treasurer</text:p>
                    </table:table-cell>
                    <table:table-cell table:style-name="entry" table:number-rows-spanned="1" table:number-columns-spanned="1">
                      <text:p text:style-name="table_al">Team HRM/Juridisch</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Het aantrekken van korte financier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Het aantrekken van lange financier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 (*)</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Fiatteerder</text:p>
                    </table:table-cell>
                  </table:table-row>
                  <table:table-row table:style-name="row">
                    <table:table-cell table:style-name="entry" table:number-rows-spanned="1" table:number-columns-spanned="1">
                      <text:p text:style-name="table_al">Het uitzetten van overtollige middelen in schatkist</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Fiatteerder</text:p>
                    </table:table-cell>
                  </table:table-row>
                  <table:table-row table:style-name="row">
                    <table:table-cell table:style-name="entry" table:number-rows-spanned="1" table:number-columns-spanned="1">
                      <text:p text:style-name="table_al">Het verstrekken van lening/garantie &lt; € 100.000</text:p>
                    </table:table-cell>
                    <table:table-cell table:style-name="entry" table:number-rows-spanned="1" table:number-columns-spanned="1">
                      <text:p text:style-name="table_al">Beleidsmedewerker i.s.m. treasurer</text:p>
                    </table:table-cell>
                    <table:table-cell table:style-name="entry" table:number-rows-spanned="1" table:number-columns-spanned="1">
                      <text:p text:style-name="table_al">College (raad wordt achteraf geïnformeerd)</text:p>
                    </table:table-cell>
                  </table:table-row>
                  <table:table-row table:style-name="row">
                    <table:table-cell table:style-name="entry" table:number-rows-spanned="1" table:number-columns-spanned="1">
                      <text:p text:style-name="table_al">Het verstrekken van lening/garantie &gt; € 100.000</text:p>
                    </table:table-cell>
                    <table:table-cell table:style-name="entry" table:number-rows-spanned="1" table:number-columns-spanned="1">
                      <text:p text:style-name="table_al">Beleidsmedewerker i.s.m. treasurer</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 / Burgemeester</text:p>
                    </table:table-cell>
                  </table:table-row>
                </table:table>
                <text:p text:style-name="table_bottom"/>
              </text:section>
              <text:p text:style-name="al">(*) Voordat tot het daadwerkelijk aantrekken van een langlopende geldlening wordt overgegaan vindt overleg plaats met de portefeuillehouder Financien.</text:p>
            </text:section>
            <text:section text:name="artikel_id1-3-2-2-1-11" text:style-name="artikel">
              <text:p text:style-name="artikel_kop_titel"><text:span text:style-name="artikel_kop_label">Artikel</text:span> <text:span text:style-name="artikel_kop_nr">9</text:span> Hardheidsclausule</text:p>
              <text:list text:style-name="id1-3-2-2-1-11-2">
                <text:list-item text:style-override="id1-3-2-2-1-11-2">
                  <text:number>1.</text:number>
                  <text:p text:style-name="al">In gevallen waarin dit treasurystatuut niet voorziet beslist het college;</text:p>
                </text:list-item>
                <text:list-item text:style-override="id1-3-2-2-1-11-3">
                  <text:number>2.</text:number>
                  <text:p text:style-name="al">Het college handelt overeenkomstig dit statuut, tenzij dat voor een of meer belanghebbenden gevolgen zou hebben die wegens bijzondere omstandigheden onevenredig zijn in verhouding tot de met dit statuut te dienen doelen.</text:p>
                </text:list-item>
              </text:list>
            </text:section>
            <text:section text:name="artikel_id1-3-2-2-1-12" text:style-name="artikel">
              <text:p text:style-name="artikel_kop_titel"><text:span text:style-name="artikel_kop_label">Artikel</text:span> <text:span text:style-name="artikel_kop_nr">10</text:span> Begrippenlijst</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Fiatteerder</text:p>
                    </table:table-cell>
                    <table:table-cell table:style-name="entry" table:number-rows-spanned="1" table:number-columns-spanned="1">
                      <text:p text:style-name="table_al">Persoon die namens de gemeente betaling verricht overeenkomstig het Procuratie Autorisatie Formulier. Aanwijzing van deze personen is op basis van het mandaatbesluit;</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Het bedrag wat maximaal aan korte financiering aangetrokken mag worden. De hoogte van het bedrag is een percentage van het begrotingstotaal (Wet Financiering decentrale overheden - Fido);</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orte financiering</text:p>
                    </table:table-cell>
                    <table:table-cell table:style-name="entry" table:number-rows-spanned="1" table:number-columns-spanned="1">
                      <text:p text:style-name="table_al">Het aantrekken van benodigde financiële middelen voor een periode korter dan één jaar;</text:p>
                    </table:table-cell>
                  </table:table-row>
                  <table:table-row table:style-name="row">
                    <table:table-cell table:style-name="entry" table:number-rows-spanned="1" table:number-columns-spanned="1">
                      <text:p text:style-name="table_al">Lange 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Een gestructureerd overzicht van verwachten toekomstige inkomende en uitgaande geldstromen;</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Een taak die het algemeen belang dient en bijdraagt aan het bereiken van gemeentelijke doelstellingen;</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Het systeem waarbij de (valutaire) debet en creditsaldi van alle rekeningen van een organisatie worden samengevoegd tot één gecombineerd saldo, waarover rente wordt berekend;</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risico op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wat jaarlijks maximaal geherfinancierd mag worden. De hoogte van het bedrag is een percentage van het begrotingstotaal (Wet Financiering decentrale overheden - Fido);</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De toekomstverwachting over de renteontwikkeling (opgenomen in financieringsparagraaf van de begroting);</text:p>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
                  <text:number>1.</text:number>
                  <text:p text:style-name="al">Dit treasurystatuut treedt in werking op de dag na die van bekendmaking en werkt terug tot 1 januari 2017;</text:p>
                </text:list-item>
                <text:list-item text:style-override="id1-3-2-2-1-13-3">
                  <text:number>2.</text:number>
                  <text:p text:style-name="al">Dit treasurystatuut kan aangehaald worden als “Treasurystatuut Gemeente Etten-Leur 2017”;</text:p>
                </text:list-item>
                <text:list-item text:style-override="id1-3-2-2-1-13-4">
                  <text:number>3.</text:number>
                  <text:p text:style-name="al">Vanaf 1 januari 2017 wordt het “Treasurystatuut 2011 Gemeente Etten-Leur” ingetrokken.</text:p>
                </text:list-item>
              </text:list>
              <text:p text:style-name="al"/>
              <text:p text:style-name="al"/>
            </text:section>
            <text:p text:style-name="hoofdstuk_bottom"/>
          </text:section>
        </text:section>
        <text:section text:name="bijlage_id1-3-2-3" text:style-name="bijlage">
          <text:p text:style-name="bijlage_top"/>
          <text:p text:style-name="hoofdstuk_kop"/>
        </text:section>
        <text:section text:name="bijlage_id1-3-2-4" text:style-name="bijlage">
          <text:p text:style-name="bijlage_top"/>
          <text:p text:style-name="hoofdstuk_kop">Bijlage 1 Voorwaarden leningen / borgstellingen</text:p>
          <text:p text:style-name="al">Wanneer de gemeente aanvragen ontvangt om een geldlening te verstrekken of een gemeentegarantie af te geven moet hierover een besluit worden genomen. Kennen we de geldlening / gemeentegarantie toe of niet?</text:p>
          <text:p text:style-name="al">Om deze afweging te kunnen maken is het van belang dat er beleidsregels zijn waaraan het verzoek getoetst kan worden. Hieronder leest u deze beleidsregels:</text:p>
          <text:list text:style-name="id1-3-2-4-4">
            <text:list-item text:style-override="id1-3-2-4-4-1">
              <text:number>•</text:number>
              <text:p text:style-name="al">Een geldlening of garantie wordt uitsluitend verstrekt voor de uitoefening van de publieke taak. Dit betekent dat er een relevant maatschappelijk doel met de lening of garantie wordt bereikt. </text:p>
            </text:list-item>
            <text:list-item text:style-override="id1-3-2-4-4-2">
              <text:number>•</text:number>
              <text:p text:style-name="al">Een geldlening wordt pas verstrekt als er aantoonbaar geen andere aanbieders zijn. Hiertoe dienen minimaal twee onderbouwde afwijzingen van een bank verstrekt te worden.</text:p>
            </text:list-item>
            <text:list-item text:style-override="id1-3-2-4-4-3">
              <text:number>•</text:number>
              <text:p text:style-name="al">Een aanvraag voor een garantie wordt pas verstrekt als aangetoond kan worden dat de financiering zonder garantstelling niet verkregen kan worden. Hiertoe dienen minimaal twee onderbouwde afwijzingen van een bank verstrekt te worden.</text:p>
            </text:list-item>
            <text:list-item text:style-override="id1-3-2-4-4-4">
              <text:number>•</text:number>
              <text:p text:style-name="al">Er worden geen garantstellingen verleend aan organisaties die daarvoor een beroep kunnen doen op een waarborgfonds. Indien het waarborgfonds voor een borgstelling de voorwaarde heeft dat de gemeente eveneens borg staat voor (een deel van) een lening dan gelden hiervoor de eerder genoemde voorwaarden. Voor de beoordeling zal gebruik gemaakt worden van de expertise van het betreffende waarborgfonds.</text:p>
            </text:list-item>
            <text:list-item text:style-override="id1-3-2-4-4-5">
              <text:number>•</text:number>
              <text:p text:style-name="al">De basis voor het in rekening te brengen rentepercentage is het rentepercentage wat op dat moment wordt gehanteerd indien de gemeente voor de betreffende looptijd een lening afsluit. Dit percentage kan eventueel verhoogd worden met een renteopslag om te voldoen aan wet- en regelgeving (staatssteun en/of Wet Markt en Overheid).</text:p>
            </text:list-item>
            <text:list-item text:style-override="id1-3-2-4-4-6">
              <text:number>•</text:number>
              <text:p text:style-name="al">Een verzoek tot lening of garantstelling dient gemotiveerd ingediend te worden bij het college van burgemeester en wethouders (verder te noemen: college)</text:p>
            </text:list-item>
            <text:list-item text:style-override="id1-3-2-4-4-7">
              <text:number>•</text:number>
              <text:p text:style-name="al">Voor de beoordeling van de kredietwaardigheid van de geldnemer kan de gemeente aanvullende stukken opvragen zoals jaarrekening, begroting en liquiditeitsplanning.</text:p>
            </text:list-item>
            <text:list-item text:style-override="id1-3-2-4-4-8">
              <text:number>•</text:number>
              <text:p text:style-name="al">De gemeente kan aanvullende zekerheden vragen. Bij een onroerende zaak kan dat recht van hypotheek of recht van opstal zijn.</text:p>
            </text:list-item>
            <text:list-item text:style-override="id1-3-2-4-4-9">
              <text:number>•</text:number>
              <text:p text:style-name="al">De geldnemer dient de (on)roerende zaak minimaal tegen herbouw/vervangingswaarde te verzekeren en mag deze zonder toestemming van het college niet vervreemden.</text:p>
            </text:list-item>
            <text:list-item text:style-override="id1-3-2-4-4-10">
              <text:number>•</text:number>
              <text:p text:style-name="al">Er kunnen vooraf eisen gesteld worden aan de geldnemer ten aanzien van de administratie en controle daarop.</text:p>
            </text:list-item>
            <text:list-item text:style-override="id1-3-2-4-4-11">
              <text:number>•</text:number>
              <text:p text:style-name="al">Zonder toestemming van het college is het de geldnemer niet toegestaan om nieuwe geldleningen aan te gaan of gelden uit te lenen.</text:p>
            </text:list-item>
            <text:list-item text:style-override="id1-3-2-4-4-12">
              <text:number>•</text:number>
              <text:p text:style-name="al">De geldnemer dient het college direct te informeren indien er substantiële financiële tegenvallers zijn waardoor de te betalen rente en aflossing in gevaar kan komen.</text:p>
            </text:list-item>
            <text:list-item text:style-override="id1-3-2-4-4-13">
              <text:number>•</text:number>
              <text:p text:style-name="al">De geldnemer dient gedurende de looptijd van de geldlening of garantiestelling op verzoek van het college de jaarrekening en de meerjarenbegroting te overleg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165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5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5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Etten-Le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50</meta:user-defined>
    <meta:user-defined meta:name="OVERHEIDop.GmbID/DC.identifier">gmb-2017-3165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