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's Gravelandseweg 5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Nieuwe 's Gravelandseweg 57, 1406 NB Bussum</text:p>
            <text:p text:style-name="common-al">Vergroten en uitdiepen bestaande kelder en wijzigen vloerconstructie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6 januar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165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65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65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's Gravelandseweg 5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165</meta:user-defined>
    <meta:user-defined meta:name="OVERHEIDop.GmbID/DC.identifier">gmb-2017-3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NB 57</meta:user-defined>
    <meta:user-defined meta:name="OVERHEIDop.woonplaats">Bussum</meta:user-defined>
    <meta:user-defined meta:name="OVERHEIDop.straatnaam">Nieuwe 's-Gravelandse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64 475625</meta:user-defined>
    <meta:user-defined meta:name="OVERHEIDop.versieInformatie"/>
  </office:meta>
</office:document-meta>
</file>