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9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en</text:p>
            <text:p text:style-name="common-al">Burgemeester en wethouders maken bekend dat zij de volgende meldingen hebben ontvangen voor het kappen van:1 kastanje, Wessel Gansfortstraat 12 te Aduard</text:p>
            <text:p text:style-name="common-al">1 beuk, Menno van Coehoornstraat 6 te Zuidhorn</text:p>
            <text:p text:style-name="common-al">De meldingen liggen vanaf nu twee weken ter inzage bij de Publieksbalie. Binnen deze termijn kunnen belanghebbenden hun zienswijze, bij voorkeur schriftelijk, kenbaar maken bij het college van burgemeester en wethouders. </text:p>
            <text:p text:style-name="common-al">Meldingsplichtig evenement</text:p>
            <text:p text:style-name="common-al">Gezelligheidsrit op 15 juni 2017 vanuit Grijpskerk</text:p>
            <text:p text:style-name="common-al">Tuinmarkt op 29 april 2017 te Den Ham</text:p>
            <text:p text:style-name="last-al">Truckrun (toertocht met vrachtwagens) 13 mei 2017ged. door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4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4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9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49</meta:user-defined>
    <meta:user-defined meta:name="OVERHEIDop.GmbID/DC.identifier">gmb-2017-31649</meta:user-defined>
    <meta:user-defined meta:name="OVERHEID.TaxonomieBeleidsagenda/OVERHEID.category">Ruimte en infrastructuur | Organisatie en beleid</meta:user-defined>
    <meta:user-defined meta:name="OVERHEID.Gemeente/DC.spatial">Zuidh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op.versieInformatie"/>
  </office:meta>
</office:document-meta>
</file>