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TERUGDRAAIEN HALVERING VERMOGENSGRENS BIJZONDERE BIJ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Vianen;</text:p>
            <text:p text:style-name="common-al">gelet op artikel op artikel 34 lid 3 van de Participatiewet;</text:p>
            <text:p text:style-name="common-al">besluit:</text:p>
            <text:p text:style-name="common-al">vast te stellen</text:p>
            <text:p text:style-name="common-al">Besluit tot wijziging van Beleidsregels bijzondere bijstand;</text:p>
            <text:p text:style-name="common-al"/>
            <text:p text:style-name="common-al">De Beleidsregels bijzondere bijstand worden als volgt gewijzigd:</text:p>
            <text:p text:style-name="common-al"/>
            <text:p text:style-name="common-al">Artikel I</text:p>
            <text:p text:style-name="common-al">Artikel 6, tweede lid, komt te luiden:</text:p>
            <text:p text:style-name="common-al">2. Het bedrag dat boven de grens van de vermogensvrijlating als bedoeld in artikel 34 lid 3 van de wet ligt wordt in aanmerking genomen als draagkracht.</text:p>
            <text:p text:style-name="common-al"/>
            <text:p text:style-name="common-al">Artikel II</text:p>
            <text:p text:style-name="common-al">Dit besluit treedt in werking met ingang van de dag na die van de bekendmaking en werkt terug tot 1 juli 2016.</text:p>
            <text:p text:style-name="common-al"/>
            <text:p text:style-name="common-al">Aldus vastgesteld in de vergadering van 9 januari 2017,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ianen.</text:p>
            </table:table-cell>
            <table:table-cell office:value-type="string" table:style-name="header.C">
              <text:p text:style-name="headerright"><text:span text:style-name="nr">Nr. 31646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4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4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TERUGDRAAIEN HALVERING VERMOGENSGRENS BIJZONDERE BIJ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646</meta:user-defined>
    <meta:user-defined meta:name="OVERHEIDop.GmbID/DC.identifier">gmb-2017-31646</meta:user-defined>
    <meta:user-defined meta:name="OVERHEID.TaxonomieBeleidsagenda/OVERHEID.category">Sociale zekerheid | Organisatie en beleid</meta:user-defined>
    <meta:user-defined meta:name="OVERHEID.Gemeente/DC.spatial">Vianen</meta:user-defined>
    <meta:user-defined meta:name="DC.source">N.v.t.;</meta:user-defined>
    <meta:user-defined meta:name="OVERHEIDop.referentienummer">76855</meta:user-defined>
    <meta:user-defined meta:name="DCTERMS.alternative">Halvering vermogensgren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ianen</meta:user-defined>
    <dc:language>nl</dc:language>
    <meta:user-defined meta:name="OVERHEIDgvop.Informatietype/DC.type">Beleidsregels</meta:user-defined>
    <meta:user-defined meta:name="OVERHEID.Gemeente/DCTERMS.publisher">Vianen</meta:user-defined>
    <meta:user-defined meta:name="OVERHEID.Gemeente/OVERHEID.authority">Vianen</meta:user-defined>
    <meta:user-defined meta:name="OVERHEIDop.versieInformatie"/>
  </office:meta>
</office:document-meta>
</file>