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lis Stokelaan 4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groenstrook naast het portiek voor en ten behoeve van de woning Melis Stokelaan 484 voor een periode van 5 jaar</text:p>
            <text:p text:style-name="common-al"/>
            <text:p text:style-name="common-al">Ons kenmerk: 2017001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lis Stokelaan 48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lis Stokelaan 48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64</meta:user-defined>
    <meta:user-defined meta:name="OVERHEIDop.GmbID/DC.identifier">gmb-2017-3164</meta:user-defined>
    <meta:user-defined meta:name="DCTERMS.abstract">Het tijdelijk plaatsen van een scootmobielberging in de groenstrook naast het portiek voor en ten behoeve van de woning Melis Stokelaan 484 voor een periode van 5 jaar</meta:user-defined>
    <meta:user-defined meta:name="OVERHEIDop.referentienummer">201700165/6207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3EM 48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97.045 452161.041</meta:user-defined>
    <meta:user-defined meta:name="OVERHEIDop.versieInformatie"/>
  </office:meta>
</office:document-meta>
</file>