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 - Middelharnis, sectie A, nr. 312 (Pallandpolder): realiseren fietspad, verzenddatum: 20/02/1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63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63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 - Middelharnis, sectie A, nr. 312 (Pallandpolder): realiseren fietspad, verzenddatum: 20/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635</meta:user-defined>
    <meta:user-defined meta:name="OVERHEIDop.GmbID/DC.identifier">gmb-2017-316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Van Palland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25 421049</meta:user-defined>
    <meta:user-defined meta:name="OVERHEIDop.versieInformatie"/>
  </office:meta>
</office:document-meta>
</file>