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Gosselink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egels ruimtelijke ordening</text:p>
            <text:p text:style-name="common-al">Locatie: Gosselinkweg 14, zaaknummer 131141</text:p>
            <text:p text:style-name="common-al">Voor: uitbreiden/verruimen horeca-activiteit, datum ontvangst 23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1634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3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3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Gosselink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634</meta:user-defined>
    <meta:user-defined meta:name="OVERHEIDop.GmbID/DC.identifier">gmb-2017-31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P 14</meta:user-defined>
    <meta:user-defined meta:name="OVERHEIDop.woonplaats">Winterswijk Woold</meta:user-defined>
    <meta:user-defined meta:name="OVERHEIDop.straatnaam">Gossel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67 438853</meta:user-defined>
    <meta:user-defined meta:name="OVERHEIDop.versieInformatie"/>
  </office:meta>
</office:document-meta>
</file>