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opkopers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heeft de burgemeester van Maasdriel het Aanwijzingsbesluit digitaal opkopers register vastgesteld. </text:p>
            <text:p text:style-name="common-al">Het Digitaal Opkopers Register wordt aangewezen als doorlopend en gewaarmerkt register voor de in en verkoop van gebruikte of ongeregelde goederen zoals bedoeld in artikel 2 lid 2 van het Uitvoeringsbesluit ex artikel 437, eerste lid, van het Wetboek van Strafrecht en in artikel 2:67 lid 1 Algemene plaatselijke verordening 2017.</text:p>
            <text:p text:style-name="common-al">U kunt het aanwijzingsbesluit raadplegen via www.maasdriel.nl.</text:p>
            <text:p text:style-name="last-al">Heeft u vragen of opmerkingen over dit besluit? Neem dan contact op met het cluster Vergunningen  via telefoonnummer 14 04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opkopers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633</meta:user-defined>
    <meta:user-defined meta:name="OVERHEIDop.GmbID/DC.identifier">gmb-2017-31633</meta:user-defined>
    <meta:user-defined meta:name="OVERHEID.TaxonomieBeleidsagenda/OVERHEID.category">Openbare orde en veiligheid | Organisatie en beleid</meta:user-defined>
    <meta:user-defined meta:name="OVERHEID.Gemeente/DC.spatial">Maasdri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driel</meta:user-defined>
    <dc:language>nl</dc:language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op.versieInformatie"/>
  </office:meta>
</office:document-meta>
</file>