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Frieslandlaan 3,  2016-08994, kappen Plataan, 23 december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3163</text:span><text:line-break/><text:date style:data-style-name="dag" text:fixed="true" text:date-value="2017-01-06"/><text:line-break/><text:date style:data-style-name="jaar" text:fixed="true" text:date-value="2017-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63</text:span><text:date style:data-style-name="nicedate" text:fixed="true" text:date-value="2017-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63</text:span><text:date style:data-style-name="nicedate" text:fixed="true" text:date-value="2017-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Frieslandlaan 3,  2016-08994, kappen Plataan, 23 december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6</meta:user-defined>
    <meta:user-defined meta:name="OVERHEIDop.publicationIssue">3163</meta:user-defined>
    <meta:user-defined meta:name="OVERHEIDop.GmbID/DC.identifier">gmb-2017-316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6NE 3</meta:user-defined>
    <meta:user-defined meta:name="OVERHEIDop.woonplaats">Haarlem</meta:user-defined>
    <meta:user-defined meta:name="OVERHEIDop.straatnaam">Friesland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771 485222</meta:user-defined>
    <meta:user-defined meta:name="OVERHEIDop.versieInformatie"/>
  </office:meta>
</office:document-meta>
</file>