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Julianaweg 31: bouwen woning, verzenddatum: 21/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62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2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Julianaweg 31: bouwen woning, verzenddatum: 21/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29</meta:user-defined>
    <meta:user-defined meta:name="OVERHEIDop.GmbID/DC.identifier">gmb-2017-31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N 38</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23 421207</meta:user-defined>
    <meta:user-defined meta:name="OVERHEIDop.versieInformatie"/>
  </office:meta>
</office:document-meta>
</file>