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uveleindseweg 6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1 maart 2017 tot en met 11 april 2017 tijdens de openingstijden het ontwerpbestemmingsplan ‘Heuveleindseweg 6b’ kan worden ingezien bij de receptie van het gemeentehuis, Raadhuisplein 1 te Best. Het ontwerpbestemmingsplan is digitaal beschikbaar via www.ruimtelijkeplannen.nl/web-roo/roo/bestemmingsplannen?planidn=NL.IMRO.0753.Heuveleindseweg6b-ON01. Een link naar deze site is tevens opgenomen op www.gemeentebest.nl/overzicht-bestemmingsplannen.</text:p>
            <text:p text:style-name="common-al"/>
            <text:p text:style-name="common-al">Het bestemmingsplan is opgesteld ten behoeve van de realisatie van een nevenactiviteit in de loods op het perceel aan Heuveleindseweg 6c. De nevenactiviteit betreft een dagrecreatief bedrijf gericht op groenbeleving met daarbij horeca, detailhandel en ruimte voor workshops, moestuinen en parkeren. Het plangebied van het bestemmingsplan bestaat uit de percelen aan de Heuveleindseweg 6b en 6c.</text:p>
            <text:p text:style-name="common-al"/>
            <text:p text:style-name="common-al">Het ontwerpbestemmingsplan ligt op grond van artikel 3.8, 1<text:span text:style-name="sup">e</text:span> lid Wet ruimtelijke ordening ter inzage. In de genoemd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mw. G. Jansen via telefoonnummer 14 0499. Een zienswijze indienen via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8 februari 2017</text:span>
          </text:p>
          </text:section>
          <text:section text:name="ondertekening_id1-3-2-2-2">
            <text:p><text:span text:style-name="functie">Burgemeester en wethouders gemeente B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31626</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26</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26</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uveleindseweg 6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626</meta:user-defined>
    <meta:user-defined meta:name="OVERHEIDop.GmbID/DC.identifier">gmb-2017-31626</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Heuveleindseweg6b-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NC 6a</meta:user-defined>
    <meta:user-defined meta:name="OVERHEIDop.woonplaats">Best</meta:user-defined>
    <meta:user-defined meta:name="OVERHEIDop.straatnaam">Heuveleindse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3290 390303</meta:user-defined>
    <meta:user-defined meta:name="OVERHEIDop.versieInformatie"/>
  </office:meta>
</office:document-meta>
</file>