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gemeente Meierijstad</text:p>
      <text:section text:name="regeling_id1-3-2" text:style-name="regeling">
        <text:section text:name="aanhef_id1-3-2-1" text:style-name="aanhef">
          <text:section text:name="preambule_id1-3-2-1-1" text:style-name="preambule">
            <text:p text:style-name="al">Het College van Meierijstad; gelet op artikel 24, sub c, van de "Financiële verordening gemeente  Meierijstad" besluit vast te stellen de:</text:p>
            <text:p text:style-name="al"/>
            <text:p text:style-name="al">Regeling budgethouders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budgethouders</text:p>
            <text:list text:style-name="id1-3-2-2-1-2">
              <text:list-item text:style-override="id1-3-2-2-1-2-1">
                <text:number>1.</text:number>
                <text:p text:style-name="al">De directie is budgethouder van de budgetten, die door de raad via de programmabegroting of begrotingswijzigingen zijn toegekend en legt daarvoor verantwoording af aan het college.</text:p>
              </text:list-item>
              <text:list-item text:style-override="id1-3-2-2-1-2-2">
                <text:number>2.</text:number>
                <text:p text:style-name="al">De griffer is budgethouder voor de budgetten die direct ten behoeve staan van de raad en de griffie, en legt hierover verantwoording af aan de raad.</text:p>
              </text:list-item>
              <text:list-item text:style-override="id1-3-2-2-1-2-3">
                <text:number>3.</text:number>
                <text:p text:style-name="al">De leidinggevende van de werkateliers, programmadragers en strategisch adviseurs zijn budgethouder van de budgetten, die door de directie aan hen zijn toegekend, met inachtneming van de mandaatregeling en leggen daarover verantwoording af aan de directie.</text:p>
              </text:list-item>
              <text:list-item text:style-override="id1-3-2-2-1-2-4">
                <text:number>4.</text:number>
                <text:p text:style-name="al">Een budgethouder kan een budget, dat aan hem is toegekend, geheel of gedeeltelijk toewijzen aan een budgetbeheerder en een krediet aan een kredietbeheerder/projectleider. Dit ontslaat hem niet van zijn verantwoordingsplicht aan degene, die hem het budget of krediet heeft toegekend. </text:p>
              </text:list-item>
              <text:list-item text:style-override="id1-3-2-2-1-2-5">
                <text:number>5.</text:number>
                <text:p text:style-name="al">Voor het aanwijzen van vervangers geldt in aanvulling op de mandaatregeling dat:</text:p>
              </text:list-item>
            </text:list>
            <text:p text:style-name="al"/>
            <text:p text:style-name="al">voor de budget- en/of kredietbeheerder een vervanger wordt aangewezen door de budgethouder die hem heeft gemandateerd. De vervanging moet schriftelijk aan de financiële-administratie worden doorgegeven en daar vastgelegd.</text:p>
            <text:p text:style-name="al"/>
            <text:list text:style-name="id1-3-2-2-1-6">
              <text:list-item text:style-override="id1-3-2-2-1-6-1">
                <text:number>6.</text:number>
                <text:p text:style-name="al">De aanwijzing van de budgetbeheerders aan hun budgetten en kredietbeheerders aan hun kredieten, wordt door het werkatelier Financieel beleid en Advisering voorgelegd aan het directieteam.</text:p>
              </text:list-item>
              <text:list-item text:style-override="id1-3-2-2-1-6-2">
                <text:number>7.</text:number>
                <text:p text:style-name="al">Alleen personen die in dienst zijn van de gemeente Meierijstad (geen externen) kunnen als budgethouder, budgetbeheerder of kredietbeheerder worden aangewezen.</text:p>
              </text:list-item>
            </text:list>
          </text:section>
          <text:section text:name="artikel_id1-3-2-2-2" text:style-name="artikel">
            <text:p text:style-name="artikel_kop_titel"><text:span text:style-name="artikel_kop_label">Artikel</text:span> <text:span text:style-name="artikel_kop_nr">2</text:span> Budgetverantwoordelijkheid en limieten</text:p>
            <text:list text:style-name="id1-3-2-2-2-2">
              <text:list-item text:style-override="id1-3-2-2-2-2-1">
                <text:number>1.</text:number>
                <text:p text:style-name="al">De budgethouder, budgetbeheerder en/of de kredietbeheerder is verantwoordelijk voor de beheersing van de budgetten die aan hem zijn toegekend en de realisatie van daarbij afgesproken prestaties en is verantwoordelijk voor het signaleren van dreigende onder- en overschrijdingen van het budget en rapporteert bij de eerstvolgende (bestuurs)rapportage aan het college. </text:p>
              </text:list-item>
              <text:list-item text:style-override="id1-3-2-2-2-2-2">
                <text:number>2.</text:number>
                <text:p text:style-name="al">Indien geen budgetten aanwezig zijn of de bestaande budgetten niet toereikend (meer) zijn, kunnen geen verplichtingen worden aangegaan of betalingen worden verricht zonder dat het college daar toestemming voor heeft verleend.</text:p>
              </text:list-item>
              <text:list-item text:style-override="id1-3-2-2-2-2-3">
                <text:number>3.</text:number>
                <text:p text:style-name="al">Het aangaan van de financiële verplichtingen geschiedt conform de vastgestelde mandaatregeling Meierijstad.</text:p>
              </text:list-item>
              <text:list-item text:style-override="id1-3-2-2-2-2-4">
                <text:number>4.</text:number>
                <text:p text:style-name="al">De budgethouder, budgetbeheerder  en/of de kredietbeheerder laat vorderingen vastleggen in de financiële administratie door middel van zijn handtekening/paraaf op de vorderingsopdracht of het aanleveren van een elektronische opdracht met vermelding van afzender.</text:p>
              </text:list-item>
              <text:list-item text:style-override="id1-3-2-2-2-2-5">
                <text:number>5.</text:number>
                <text:p text:style-name="al">De budgethouder, budgetbeheerder en/of de kredietbeheerder is, namens het college , bevoegd tot het besteden van zijn budget tot maximaal:</text:p>
                <text:list text:style-name="id1-3-2-2-2-2-5-3">
                  <text:list-item text:style-override="id1-3-2-2-2-2-5-3-1">
                    <text:number>a.</text:number>
                    <text:p text:style-name="al">de in de begroting opgenomen budgetten;</text:p>
                  </text:list-item>
                  <text:list-item text:style-override="id1-3-2-2-2-2-5-3-2">
                    <text:number>b.</text:number>
                    <text:p text:style-name="al">de bedragen van de door de gemeenteraad vastgestelde investeringskredieten</text:p>
                  </text:list-item>
                  <text:list-item text:style-override="id1-3-2-2-2-2-5-3-3">
                    <text:number>c.</text:number>
                    <text:p text:style-name="al">het bedrag van de door de gemeenteraad ten laste van de reserves en voorzieningen beschikbare gestelde budgetten</text:p>
                  </text:list-item>
                </text:list>
              </text:list-item>
              <text:list-item text:style-override="id1-3-2-2-2-2-6">
                <text:number>6.</text:number>
                <text:p text:style-name="al">De budgethouder, budgetbeheerder  en/of de kredietbeheerder adviseert het college door middel van beleidsnotities en bereidt voor de onderdelen, waarvoor hij verantwoordelijk is, de begroting en meerjarenraming voor. </text:p>
                <text:p text:style-name="al">De budgethouder, budgetbeheerder  en/of de kredietbeheerder is, voor de onderdelen waarvoor hij verantwoordelijk is, verplicht tussentijds te rapporteren zulks in overeenstemming met de in de planning- en control-richtlijnen aangegeven frequentie en methodiek. </text:p>
                <text:p text:style-name="al">De budgethouder, budgetbeheerder en/of de kredietbeheerder legt voor de budgetten en kredieten jaarlijks verantwoording af aan het college bij het opstellen van de jaarrekening. </text:p>
              </text:list-item>
              <text:list-item text:style-override="id1-3-2-2-2-2-7">
                <text:number>7.</text:number>
                <text:p text:style-name="al">De budgethouder, budgetbeheerder  en/of de kredietbeheerder handelt bij het toewijzen en uitvoeren van het budgethouderschap volgens de geldende regels, zoals onder andere vastgelegd in:</text:p>
                <text:list text:style-name="id1-3-2-2-2-2-7-3">
                  <text:list-item text:style-override="id1-3-2-2-2-2-7-3-1">
                    <text:number>a.</text:number>
                    <text:p text:style-name="al">deze regeling</text:p>
                  </text:list-item>
                  <text:list-item text:style-override="id1-3-2-2-2-2-7-3-2">
                    <text:number>b.</text:number>
                    <text:p text:style-name="al">mandaatregeling Meierijstad</text:p>
                  </text:list-item>
                  <text:list-item text:style-override="id1-3-2-2-2-2-7-3-3">
                    <text:number>c.</text:number>
                    <text:p text:style-name="al">nota inkoop- en aanbestedingsbeleid gemeente Meierijstad</text:p>
                  </text:list-item>
                  <text:list-item text:style-override="id1-3-2-2-2-2-7-3-4">
                    <text:number>d.</text:number>
                    <text:p text:style-name="al">de financiële verordening</text:p>
                  </text:list-item>
                </text:list>
              </text:list-item>
              <text:list-item text:style-override="id1-3-2-2-2-2-8">
                <text:number>8.</text:number>
                <text:p text:style-name="al">De budgethouder, budgetbeheerder  en/of de kredietbeheerder is bevoegd tot het (budgettair neutraal) overhevelen:</text:p>
                <text:list text:style-name="id1-3-2-2-2-2-8-3">
                  <text:list-item text:style-override="id1-3-2-2-2-2-8-3-1">
                    <text:number>a.</text:number>
                    <text:p text:style-name="al">van zijn budgetten binnen hetzelfde taakveld.</text:p>
                  </text:list-item>
                  <text:list-item text:style-override="id1-3-2-2-2-2-8-3-2">
                    <text:number>b.</text:number>
                    <text:p text:style-name="al">van gespecificeerde bedragen binnen kredietonderdelen van investeringsbudgetten mits het totaalbedrag van het kredietonderdeel niet overschreden wordt en het kredietonderdeel volgens de vastgelegde specificaties wordt opgeleverd.</text:p>
                  </text:list-item>
                </text:list>
              </text:list-item>
              <text:list-item text:style-override="id1-3-2-2-2-2-9">
                <text:number>9.</text:number>
                <text:p text:style-name="al">Het is niet toegestaan meevallers in aanbestedingen aan te wenden om de vooraf vastgelegde specificaties te verhogen of om over te hevelen naar andere kredietonderdel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In alle gevallen waarin deze regeling niet voorziet beslist het college.</text:p>
              </text:list-item>
              <text:list-item text:style-override="id1-3-2-2-3-2-2">
                <text:number>2.</text:number>
                <text:p text:style-name="al">Deze regeling treedt in werking op de eerste dag na die van de bekendmaking.</text:p>
              </text:list-item>
              <text:list-item text:style-override="id1-3-2-2-3-2-3">
                <text:number>3.</text:number>
                <text:p text:style-name="al">Deze regeling wordt aangehaald als: Regeling budgethouders gemeente Meierijstad.</text:p>
                <text:p text:style-name="al"/>
              </text:list-item>
            </text:list>
            <text:p text:style-name="al"/>
          </text:section>
        </text:section>
        <text:section text:name="regeling-sluiting_id1-3-2-3" text:style-name="regeling-sluiting">
          <text:section text:name="ondertekening_id1-3-2-3-1">
            <text:p><text:span text:style-name="functie">Aldus vastgesteld op 21 februari 2017.</text:span></text:p>
            <text:p><text:span text:style-name="functie"/></text:p>
            <text:p><text:span text:style-name="functie">Burgemeester en wethouders van de gemeente Meierijstad, </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162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houders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24</meta:user-defined>
    <meta:user-defined meta:name="OVERHEIDop.GmbID/DC.identifier">gmb-2017-31624</meta:user-defined>
    <meta:user-defined meta:name="OVERHEID.TaxonomieBeleidsagenda/OVERHEID.category">Financiën | Organisatie en beleid</meta:user-defined>
    <meta:user-defined meta:name="OVERHEID.Gemeente/DC.spatial">Meierijsta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652_1</meta:user-defined>
    <meta:user-defined meta:name="OVERHEIDop.versieInformatie"/>
  </office:meta>
</office:document-meta>
</file>