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ubsidieregeling Ruimte voor Ondernemerschap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21 februari 2017 de subsidieregeling "Ruimte voor Ondernemerschap 2017" vastgesteld. De regeling voorziet in het verstrekken van subsidies voor ondernemerschap binnen de branches 'detailhandel', 'dienstverlening' en 'horeca'. De regeling geldt in de gebieden Heerlen Centrum, Hoensbroek Centrum, Heerlerheide Centrum en Heerlerbaan/De Bautsch.</text:p>
            <text:p text:style-name="al">Doelstellingen van de regeling zijn het versterken van de genoemde voorzieningenclusters en het stimuleren van ondernemerschap.</text:p>
            <text:p text:style-name="al"/>
            <text:p text:style-name="al">Aan het vertrekken van de subsidie zijn voorwaarden verbonden. Zo dient de aanvrager een ondernemingsplan in te dienen dat op kredietwaardigheid en levensvatbaarheid wordt getoetst. Daarnaast dient de onderneming in een leegstand pand te worden gevestigd. </text:p>
            <text:p text:style-name="al"/>
            <text:p text:style-name="al">De stimuleringsmaatregel treedt op 1 maart 2017 in werking.</text:p>
            <text:p text:style-name="al">De maatregel is na te lezen op www.heerlen.nl/ondernemen. Ook ligt het document ter inzage bij de Infobalie Publiekszaken van de gemeente Heerlen, Publiekshal, begane grond stadhuis, Geleenstraat 27, telefoon: 14045 of +31 45 5605040, gemeente@heerlen.nl Openingstijden: ma, di, woe, vrij van 8.30-16.00 uur (telefonisch tot 17.00 uur) en do van 8.30-20.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162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Subsidieregeling Ruimte voor Ondernemerscha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22</meta:user-defined>
    <meta:user-defined meta:name="OVERHEIDop.GmbID/DC.identifier">gmb-2017-31622</meta:user-defined>
    <meta:user-defined meta:name="OVERHEID.TaxonomieBeleidsagenda/OVERHEID.category">Economie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OVERHEID.PostcodeHuisnummer/OVERHEIDop.postcodeHuisnummer">6431GV 26</meta:user-defined>
    <meta:user-defined meta:name="OVERHEIDop.woonplaats">Hoensbroek</meta:user-defined>
    <meta:user-defined meta:name="OVERHEIDop.straatnaam">Weustenraedtstraat</meta:user-defined>
    <meta:user-defined meta:name="OVERHEID.PostcodeHuisnummer/OVERHEIDop.postcodeHuisnummer">6416TS 11</meta:user-defined>
    <meta:user-defined meta:name="OVERHEIDop.straatnaam">De Genestetstraat</meta:user-defined>
    <meta:user-defined meta:name="OVERHEID.PostcodeHuisnummer/OVERHEIDop.postcodeHuisnummer">6413ET 50</meta:user-defined>
    <meta:user-defined meta:name="OVERHEIDop.straatnaam">Wanner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630 322174</meta:user-defined>
    <meta:user-defined meta:name="OVERHEID.EPSG28992/DC.spatial">193165 326413</meta:user-defined>
    <meta:user-defined meta:name="OVERHEID.EPSG28992/DC.spatial">198019 321828</meta:user-defined>
    <meta:user-defined meta:name="OVERHEID.EPSG28992/DC.spatial">194965 325241</meta:user-defined>
    <meta:user-defined meta:name="OVERHEIDop.versieInformatie"/>
  </office:meta>
</office:document-meta>
</file>