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elissant, Molendijk 48: bouwen woning, verzenddatum: 17/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61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elissant, Molendijk 48: bouwen woning, verzenddatum: 17/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18</meta:user-defined>
    <meta:user-defined meta:name="OVERHEIDop.GmbID/DC.identifier">gmb-2017-31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B 48</meta:user-defined>
    <meta:user-defined meta:name="OVERHEIDop.woonplaats">Melissan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014 421179</meta:user-defined>
    <meta:user-defined meta:name="OVERHEIDop.versieInformatie"/>
  </office:meta>
</office:document-meta>
</file>