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Maasdriel 2017</text:p>
      <text:section text:name="regeling_id1-3-2" text:style-name="regeling">
        <text:section text:name="aanhef_id1-3-2-1" text:style-name="aanhef">
          <text:section text:name="preambule_id1-3-2-1-1" text:style-name="preambule">
            <text:p text:style-name="al">De raad, het college en de burgemeester van de gemeente Maasdriel;</text:p>
            <text:p text:style-name="al">ieder voor zover het hun bevoegdheden betreft;</text:p>
            <text:p text:style-name="al">gelet op artikel 7:13 van de Algemene wet bestuursrecht (Awb);</text:p>
            <text:p text:style-name="al">b e s l u i t e n:</text:p>
            <text:p text:style-name="al">vast te stellen de volgende: <text:span text:style-name="nadrukvet">V</text:span><text:span text:style-name="nadrukvet">erordening</text:span><text:span text:style-name="nadrukvet"> bezwaarschriftencommissie</text:span><text:span text:style-name="nadrukvet"> gemeente </text:span><text:span text:style-name="nadrukvet">Maasdriel</text:span><text:span text:style-name="nadrukvet"> 20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 bezwaarschriftencommissie;</text:p>
              </text:list-item>
              <text:list-item text:style-override="id1-3-2-2-1-3-3">
                <text:number>c.</text:number>
                <text:p text:style-name="al">wet: Algemene wet bestuursrecht;</text:p>
              </text:list-item>
              <text:list-item text:style-override="id1-3-2-2-1-3-4">
                <text:number>d.</text:number>
                <text:p text:style-name="al">enkelvoudige kamer: een kamer bestaand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 Door of namens het college kan worden besloten om bepaalde bezwaarschriften niet door de commissie te laten behandelen. </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wordt verdeeld in drie kamers:</text:p>
                <text:list text:style-name="id1-3-2-2-3-2-3">
                  <text:list-item text:style-override="id1-3-2-2-3-2-3-1">
                    <text:number>-</text:number>
                    <text:p text:style-name="al">kamers 1 en 2: Algemene Zaken</text:p>
                  </text:list-item>
                  <text:list-item text:style-override="id1-3-2-2-3-2-3-2">
                    <text:number>-</text:number>
                    <text:p text:style-name="al">kamer 3: Personele Aangelegenheden.</text:p>
                  </text:list-item>
                </text:list>
              </text:list-item>
              <text:list-item text:style-override="id1-3-2-2-3-3">
                <text:number>2.</text:number>
                <text:p text:style-name="al">Elke kamer bestaat uit een onafhankelijke voorzitter en twee onafhankelijke leden, met dien verstande dat voor kamer 3 één van de leden wordt benoemd op voordracht van de werknemersorganisaties. </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commissie regelt de onderlinge vervanging.</text:p>
              </text:list-item>
            </text:list>
          </text:section>
          <text:section text:name="artikel_id1-3-2-2-4" text:style-name="artikel">
            <text:p text:style-name="artikel_kop_titel"><text:span text:style-name="artikel_kop_label">Artikel</text:span> <text:span text:style-name="artikel_kop_nr">4.</text:span> Secretaris</text:p>
            <text:p text:style-name="al">Het college wijst één of meer ambtenaren aan als secretaris van de commissie en haar kamers.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 </text:p>
              </text:list-item>
              <text:list-item text:style-override="id1-3-2-2-5-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 </text:p>
            <text:list text:style-name="id1-3-2-2-6-3">
              <text:list-item text:style-override="id1-3-2-2-6-3-1">
                <text:number>a.</text:number>
                <text:p text:style-name="al">artikel 2:1, tweede lid; </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 </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van de Awb .</text:p>
              </text:list-item>
              <text:list-item text:style-override="id1-3-2-2-8-4">
                <text:number>3.</text:number>
                <text:p text:style-name="al">Indien de voorzitter op grond van het tweede lid besluit af te zien van het horen, doet hij daarvan mededeling aan de belanghebbenden en het verwerend orgaan. </text:p>
              </text:list-item>
              <text:list-item text:style-override="id1-3-2-2-8-5">
                <text:number>4.</text:number>
                <text:p text:style-name="al">De voorzitter kan in bijzondere gevallen besluiten het horen te laten plaatsvinden door één voorzitter of lid van de commissie. </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 1. </text:number>
                <text:p text:style-name="al">De voorzitter nodigt de belanghebbenden en het verwerend orgaan ten minste twee weken voor de zitting schriftelijk uit.</text:p>
              </text:list-item>
              <text:list-item text:style-override="id1-3-2-2-9-3">
                <text:number> 2. </text:number>
                <text:p text:style-name="al">Binnen drie dagen na de uitnodiging kunnen de belanghebbenden of het verwerend orgaan onder opgaaf van redenen de voorzitter verzoeken het tijdstip van de zitting te wijzigen.</text:p>
              </text:list-item>
              <text:list-item text:style-override="id1-3-2-2-9-4">
                <text:number> 3. </text:number>
                <text:p text:style-name="al">De beslissing van de voorzitter op dit verzoek wordt uiterlijk één week voor het tijdstip van de zitting aan de belanghebbenden en het verwerend orgaan meegedeeld.</text:p>
              </text:list-item>
              <text:list-item text:style-override="id1-3-2-2-9-5">
                <text:number> 4. </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 10 </text:span> Horen van kinderen</text:p>
            <text:list text:style-name="id1-3-2-2-10-2">
              <text:list-item text:style-override="id1-3-2-2-10-2">
                <text:number> 1. </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3">
                <text:number> 2. </text:number>
                <text:p text:style-name="al">De deskundige brengt een schriftelijk verslag uit aan de commissie.</text:p>
              </text:list-item>
              <text:list-item text:style-override="id1-3-2-2-10-4">
                <text:number> 3. </text:number>
                <text:p text:style-name="al">De deskundige heeft een specifieke opleiding gevolgd voor het horen van (meestal kwetsbare) kinderen.</text:p>
              </text:list-item>
              <text:list-item text:style-override="id1-3-2-2-10-5">
                <text:number> 4. </text:number>
                <text:p text:style-name="al">Bij het horen is geen ander persoon aanwezig dan degene die hoort en het kind dat gehoord wordt; het kind kan zich laten bijstaan.</text:p>
              </text:list-item>
              <text:list-item text:style-override="id1-3-2-2-10-6">
                <text:number> 5. </text:number>
                <text:p text:style-name="al">Het horen gebeurt nadat het kind op correcte wijze is geïnformeerd over de procedure en zoveel mogelijk op zijn of haar gemak is gesteld.</text:p>
              </text:list-item>
              <text:list-item text:style-override="id1-3-2-2-10-7">
                <text:number> 6. </text:number>
                <text:p text:style-name="al">Het verslag van het horen is primair bestemd voor de voorzitter en de leden van de commissie.</text:p>
              </text:list-item>
              <text:list-item text:style-override="id1-3-2-2-10-8">
                <text:number> 7. </text:number>
                <text:p text:style-name="al">Het kind bepaalt of het verslag dat van het horen wordt gemaakt naar de ouders/verzorgers of andere instanties gaat of niet. Het kind krijgt voldoende tijd om het verslag te bestuderen.</text:p>
              </text:list-item>
              <text:list-item text:style-override="id1-3-2-2-10-9">
                <text:number> 8. </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worden gesloten indien de voorzitter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achter gesloten deuren.</text:p>
              </text:list-item>
              <text:list-item text:style-override="id1-3-2-2-13-5">
                <text:number>4.</text:number>
                <text:p text:style-name="al">De zittingen van de kamer Personele aangelegenheden zijn niet openbaar.</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april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Vergoeding</text:p>
            <text:p text:style-name="al">De voorzitter en de leden van de commissie ontvangen per vergadering een vergoeding. Het college bepaalt de hoogte van de vergoeding.</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behandeling bezwaarschriften 2006 vastgesteld op 20 april 2006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na bekendmaking in werking op 1 april 2017.</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bezwaarschriftencommissie gemeente Maasdriel 2017. </text:p>
          </text:section>
        </text:section>
        <text:section text:name="regeling-sluiting_id1-3-2-3" text:style-name="regeling-sluiting">
          <text:section text:name="gegeven_id1-3-2-3-1" text:style-name="gegeven">
            <text:p text:style-name="dagtekening">
            <text:span text:style-name="datum">Vastgesteld op 20 december 2016.   </text:span>
          </text:p>
          </text:section>
          <text:section text:name="ondertekening_id1-3-2-3-2">
            <text:p><text:span text:style-name="organisatie">De burgemeester, H. van Kooten Vastgesteld in de collegevergadering van 20 december 2016.</text:span></text:p>
            <text:p><text:span text:style-name="organisatie">Het college van Maasdriel,</text:span></text:p>
            <text:p><text:span text:style-name="deze">mr. ing. A.P.J.M. de Jong H. van Kooten</text:span></text:p>
          </text:section>
          <text:section text:name="ondertekening_id1-3-2-3-3">
            <text:p><text:span text:style-name="deze">secretaris burgemeester</text:span></text:p>
          </text:section>
          <text:section text:name="ondertekening_id1-3-2-3-4">
            <text:p><text:span text:style-name="deze">Vastgesteld door de raad van de gemeente Maasdriel op 16 februari 2017</text:span></text:p>
            <text:p><text:span text:style-name="ondertekening_naam">
            <text:span text:style-name="voornaam">Mw. drs. H.P. van     </text:span>
            <text:span text:style-name="achternaam">Ommeren</text:span>
          </text:span></text:p>
            <text:p><text:span text:style-name="functie">griffier </text:span></text:p>
            <text:p><text:span text:style-name="ondertekening_naam">
            <text:span text:style-name="voornaam">H. van</text:span>
            <text:span text:style-name="achternaam">Koot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16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gemeente Maasdr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16</meta:user-defined>
    <meta:user-defined meta:name="OVERHEIDop.GmbID/DC.identifier">gmb-2017-31616</meta:user-defined>
    <meta:user-defined meta:name="OVERHEID.TaxonomieBeleidsagenda/OVERHEID.category">Bestuur | Organisatie en beleid</meta:user-defined>
    <meta:user-defined meta:name="OVERHEID.Gemeente/DC.spatial">Maasdriel</meta:user-defined>
    <meta:user-defined meta:name="DC.source">art. 7:13 lid 1 Awb;1.0:c:BWBR0005537&amp;artikel=7%3A13&amp;lid=1&amp;g=2017-01-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