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Middelharnis, Westdijk 10: veranderen voorgevel, verzenddatum: 15/02/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31600</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600</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600</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Middelharnis, Westdijk 10: veranderen voorgevel, verzenddatum: 15/02/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1600</meta:user-defined>
    <meta:user-defined meta:name="OVERHEIDop.GmbID/DC.identifier">gmb-2017-316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GV 10</meta:user-defined>
    <meta:user-defined meta:name="OVERHEIDop.woonplaats">Middelharnis</meta:user-defined>
    <meta:user-defined meta:name="OVERHEIDop.straatnaam">West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610 419726</meta:user-defined>
    <meta:user-defined meta:name="OVERHEIDop.versieInformatie"/>
  </office:meta>
</office:document-meta>
</file>