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Edison 49 en 51: uitbreiden bedrijfspand, verzenddatum: 16/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59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Edison 49 en 51: uitbreiden bedrijfspand, verzenddatum: 16/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98</meta:user-defined>
    <meta:user-defined meta:name="OVERHEIDop.GmbID/DC.identifier">gmb-2017-31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 49</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052 419913</meta:user-defined>
    <meta:user-defined meta:name="OVERHEIDop.versieInformatie"/>
  </office:meta>
</office:document-meta>
</file>