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NAAST NUMMER 8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onboten en 6 bergingen, aanleggen van 6 ligplaatsen en 2 inritten, aanbrengen van walbeschoeiingen, ontgraven van grond en het creëren van een binnenmeer met een eiland  op het perceel Boarnsterdijk naast nummer 87 te Akkrum  (03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59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NAAST NUMMER 8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94</meta:user-defined>
    <meta:user-defined meta:name="OVERHEIDop.GmbID/DC.identifier">gmb-2017-3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W 66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134 562872</meta:user-defined>
    <meta:user-defined meta:name="OVERHEIDop.versieInformatie"/>
  </office:meta>
</office:document-meta>
</file>