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vrijdag 3 maart 2017 voor het horecabedrijf gelegen aan de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vrijdag 3 maart 2017 van 02.00 tot 04.30 uur voor het horecabedrijf gelegen aan de Grutstraat 27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cow, ontheffing sluitingsuur vrijdag 3 maart 2017 voor het horecabedrijf gelegen aan de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593</meta:user-defined>
    <meta:user-defined meta:name="OVERHEIDop.GmbID/DC.identifier">gmb-2017-3159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04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396</meta:user-defined>
    <meta:user-defined meta:name="OVERHEIDop.versieInformatie"/>
  </office:meta>
</office:document-meta>
</file>