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bouwaanvraag de beslistermijn te verlengen met maximaal 6 wek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Distriboulevard 27 in   Moerdijk</text:p>
                    <text:p text:style-name="table_al"> </text:p>
                    <text:p text:style-name="table_al">Molenstraat 27a in   Klundert</text:p>
                    <text:p text:style-name="table_al"> </text:p>
                    <text:p text:style-name="table_al">Zomerland 6 in Zevenbergen</text:p>
                    <text:p text:style-name="table_al"> </text:p>
                    <text:p text:style-name="table_al">Bloemendaalse Zeedijk 4 in   Zevenbergschen Hoek</text:p>
                  </table:table-cell>
                  <table:table-cell table:style-name="entry" table:number-rows-spanned="1" table:number-columns-spanned="1">
                    <text:p text:style-name="table_al">
                      <text:span text:style-name="nadrukvet">Omschrijving project</text:span>
                    </text:p>
                    <text:p text:style-name="table_al">Het bouwen van een nieuwe   bedrijfshal</text:p>
                    <text:p text:style-name="table_al"> </text:p>
                    <text:p text:style-name="table_al">Het vestigen van een   sportgezondheidscentrum</text:p>
                    <text:p text:style-name="table_al">Het renoveren van het dak   en het plaatsen van dakkapellen</text:p>
                    <text:p text:style-name="table_al">Het plaatsen van een   dakkapel</text:p>
                  </table:table-cell>
                  <table:table-cell table:style-name="entry" table:number-rows-spanned="1" table:number-columns-spanned="1">
                    <text:p text:style-name="table_al">
                      <text:span text:style-name="nadrukvet">Datum ontvangst</text:span>
                    </text:p>
                    <text:p text:style-name="table_al">30 december 2016</text:p>
                    <text:p text:style-name="table_al"> </text:p>
                    <text:p text:style-name="table_al">16 november 2016</text:p>
                    <text:p text:style-name="table_al"> </text:p>
                    <text:p text:style-name="table_al">11 januari 2017</text:p>
                    <text:p text:style-name="table_al"> </text:p>
                    <text:p text:style-name="table_al">11 januari 20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De beslistermijn van 8 weken na ontvangst van de aanvraag wordt verlengd met maximaal 6 weken om zo de kans op een positief besluit te vergroten.</text:p>
            <text:p text:style-name="common-al"> </text:p>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31590</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90</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90</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590</meta:user-defined>
    <meta:user-defined meta:name="OVERHEIDop.GmbID/DC.identifier">gmb-2017-315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82PV 27</meta:user-defined>
    <meta:user-defined meta:name="OVERHEIDop.woonplaats">Moerdijk</meta:user-defined>
    <meta:user-defined meta:name="OVERHEIDop.straatnaam">Distriboulevard</meta:user-defined>
    <meta:user-defined meta:name="OVERHEID.PostcodeHuisnummer/OVERHEIDop.postcodeHuisnummer">4791HL 27a</meta:user-defined>
    <meta:user-defined meta:name="OVERHEIDop.woonplaats">Klundert</meta:user-defined>
    <meta:user-defined meta:name="OVERHEIDop.straatnaam">Molenstraat</meta:user-defined>
    <meta:user-defined meta:name="OVERHEID.PostcodeHuisnummer/OVERHEIDop.postcodeHuisnummer">4761TC 6</meta:user-defined>
    <meta:user-defined meta:name="OVERHEIDop.woonplaats">Zevenbergen</meta:user-defined>
    <meta:user-defined meta:name="OVERHEIDop.straatnaam">Zomerland</meta:user-defined>
    <meta:user-defined meta:name="OVERHEID.PostcodeHuisnummer/OVERHEIDop.postcodeHuisnummer">4765BP 4</meta:user-defined>
    <meta:user-defined meta:name="OVERHEIDop.woonplaats">Zevenbergschen Hoek</meta:user-defined>
    <meta:user-defined meta:name="OVERHEIDop.straatnaam">Bloemendaalse Zeedijk</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0918 409450</meta:user-defined>
    <meta:user-defined meta:name="OVERHEID.EPSG28992/DC.spatial">96024 408616</meta:user-defined>
    <meta:user-defined meta:name="OVERHEID.EPSG28992/DC.spatial">100219 406752</meta:user-defined>
    <meta:user-defined meta:name="OVERHEID.EPSG28992/DC.spatial">106222 409804</meta:user-defined>
    <meta:user-defined meta:name="OVERHEIDop.versieInformatie"/>
  </office:meta>
</office:document-meta>
</file>