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Achterwillenseweg 98a en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uda maken op grond van artikel 3.8, lid 1 van de Wet ruimtelijke ordening bekend dat zij het ontwerpbestemmingsplan Achterwillenseweg 98a en 112 ter inzage leggen. </text:p>
            <text:p text:style-name="common-al">Het ontwerpbestemmingsplan is opgesteld om de bouw van 3  woningen nabij Achterwillenseweg 112 met aanpassing van de drie bouwvlakken mogelijk te maken. Op de achterkant van het perceel Achterwillenseweg 98a worden 2 woningen  mogelijk gemaakt.</text:p>
            <text:p text:style-name="common-al">Het ontwerpbestemmingsplan Achterwillenseweg 98a en 112 ligt van 2 maart tot en met 12 april 2017 voor een ieder op de volgende wijzen ter inzage:</text:p>
            <text:p text:style-name="common-al">- Digitaal via de website </text:p>
            <text:p text:style-name="common-al">
            <text:a xlink:href="http://www.ruimtelijkeplannen.nl/web-roo/?planidn=NL.IMRO.0513.1806BPAchter98112-OB01" xlink:type="simple">www.ruimtelijkeplannen.nl/web-roo/?planidn=NL.IMRO.0513.1806BPAchter98112-OB01</text:a> </text:p>
            <text:p text:style-name="common-al">- Op papier tijdens de openingsuren van het Huis van de Stad, Burgemeester Jamesplein 1 in Gouda.</text:p>
            <text:p text:style-name="common-al">Kijk voor meer informatie op <text:a xlink:href="http://www.gouda.nl/ruimtelijkeplannen" xlink:type="simple">www.gouda.nl/ruimtelijkeplannen</text:a>. </text:p>
            <text:p text:style-name="common-al">Gedurende deze termijn kan iedereen schriftelijk of mondeling zienswijzen indienen over het bestemmingsplan<text:span text:style-name="nadrukvet">.</text:span> Schriftelijke zienswijzen kunt u sturen naar de gemeenteraad van Gouda, t.a.v.afdeling Ruimtelijke beleid en advies, postbus 1086, 2800 BB  Gouda. </text:p>
            <text:p text:style-name="common-al">Voor het indienen van een mondelinge zienswijze kunt u een afspraak maken via de heer B. van Oosten, telefoonnummer: 0182-588242 of mail bert.vanoosten@gouda.nl.</text:p>
            <text:p text:style-name="common-al"/>
            <text:p text:style-name="common-al">Gouda,  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uda.</text:p>
            </table:table-cell>
            <table:table-cell office:value-type="string" table:style-name="header.C">
              <text:p text:style-name="headerright"><text:span text:style-name="nr">Nr. 3158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8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ontwerpbestemmingsplan Achterwillenseweg 98a en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589</meta:user-defined>
    <meta:user-defined meta:name="OVERHEIDop.GmbID/DC.identifier">gmb-2017-31589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3.1806BPAchter98112-OB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5KB</meta:user-defined>
    <meta:user-defined meta:name="OVERHEIDop.woonplaats">Gouda</meta:user-defined>
    <meta:user-defined meta:name="OVERHEIDop.straatnaam">Achterwillenseweg</meta:user-defined>
    <meta:user-defined meta:name="OVERHEIDgvop.Informatietype/DC.type">Plannen | ruimtelijk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10320 447849</meta:user-defined>
    <meta:user-defined meta:name="OVERHEIDop.versieInformatie"/>
  </office:meta>
</office:document-meta>
</file>