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2017 CAR-UWO 2016 van de gemeente L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0874;</text:p>
            <text:p text:style-name="al"/>
            <text:p text:style-name="al">gelet op ledenbrief 17/004 van het LOGA;</text:p>
            <text:p text:style-name="al"/>
            <text:p text:style-name="al">gelet op artikel 125, lid 2 van de Ambtenarenwet;</text:p>
            <text:p text:style-name="al"/>
            <text:p text:style-name="al">B E S L U I T :</text:p>
            <text:p text:style-name="al"/>
            <text:p text:style-name="al">vast te stellen de eerste wijziging 2017 CAR-UWO 2016 van de gemeente L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Aan artikel 1:2:1 een nieuw lid toe te voegen die komt te luiden:</text:p>
                <text:p text:style-name="al"/>
              </text:list-item>
            </text:list>
            <text:list text:style-name="id1-3-2-2-1-3">
              <text:list-item text:style-override="id1-3-2-2-1-3-1">
                <text:number>5.</text:number>
                <text:p text:style-name="al">De ambtenaar bedoeld in de leden 2, 3 of 4 van dit artikel, heeft recht op:</text:p>
                <text:list text:style-name="id1-3-2-2-1-3-1-3">
                  <text:list-item text:style-override="id1-3-2-2-1-3-1-3-1">
                    <text:number>a.</text:number>
                    <text:p text:style-name="al">8% vakantietoelage, met dien verstande dat dit ten minste een bedrag is van € 146,65 bij een volledig dienstverband, en</text:p>
                  </text:list-item>
                  <text:list-item text:style-override="id1-3-2-2-1-3-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3-1-3-3">
                    <text:number>c.</text:number>
                    <text:p text:style-name="al">0,8% van het voor de ambtenaar in de maand van opbouw geldende salaris.</text:p>
                  </text:list-item>
                </text:list>
              </text:list-item>
            </text:list>
            <text:p text:style-name="al"/>
            <text:list text:style-name="id1-3-2-2-1-5">
              <text:list-item text:style-override="id1-3-2-2-1-5">
                <text:number>2.</text:number>
                <text:p text:style-name="al">In artikel 2:5:4 wordt lid 2 geschrapt, onder vernummering van lid 3 in lid 2, waarna dit artikel komt te luiden:</text:p>
                <text:p text:style-name="al"/>
              </text:list-item>
            </text:list>
            <text:p text:style-name="al">
            <text:span text:style-name="nadrukvet">Artikel 2:5:4 Betaling bij ziekte van de oproepkracht</text:span>
          </text:p>
            <text:list text:style-name="id1-3-2-2-1-7">
              <text:list-item text:style-override="id1-3-2-2-1-7-1">
                <text:number>1.</text:number>
                <text:p text:style-name="al">De gemeente verbindt zich het salaris en de toegekende salaristoelage(n) van de oproepkracht te baseren op de minimum afspraken zoals geformuleerd in artikel 2:5:2.</text:p>
              </text:list-item>
              <text:list-item text:style-override="id1-3-2-2-1-7-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bekengemaakt is en werkt terug tot en met 1 januari 2017.</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1 februari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158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2017 CAR-UWO 2016 van de gemeen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85</meta:user-defined>
    <meta:user-defined meta:name="OVERHEIDop.GmbID/DC.identifier">gmb-2017-31585</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7000878</meta:user-defined>
    <meta:user-defined meta:name="DCTERMS.alternative">Eerste wijziging 2017 CAR-UWO 201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2-28</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8</meta:user-defined>
    <meta:user-defined meta:name="OVERHEIDop.versieInformatie"/>
  </office:meta>
</office:document-meta>
</file>