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tilgelegde bouwwerkzaamheden, De Roozendries 2,4,5,6,7,8,10 en Prinses Margrietstraat 5,7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p text:style-name="common-al"/>
            <text:list text:style-name="id1-3-2-1-1-3">
              <text:list-item text:style-override="id1-3-2-1-1-3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3-2">
                <text:number>•</text:number>
                <text:p text:style-name="al">Als er anders gebouwd wordt dan waarvoor de omgevingsvergunning is verleend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it geldt voor het volgende adres:</text:p>
            <text:p text:style-name="common-al"> 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De Roozendries 2,4,5,6,7,8,10 en Prinses Margrietstraat 5,7 in Moergestel</text:span>
              </text:p>
                <text:p text:style-name="al"/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315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De Roozendries 2,4,5,6,7,8,10 en Prinses Margrietstraat 5,7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82</meta:user-defined>
    <meta:user-defined meta:name="OVERHEIDop.GmbID/DC.identifier">gmb-2017-315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VP 2</meta:user-defined>
    <meta:user-defined meta:name="OVERHEIDop.woonplaats">Moergestel</meta:user-defined>
    <meta:user-defined meta:name="OVERHEIDop.straatnaam">De Roozendries</meta:user-defined>
    <meta:user-defined meta:name="OVERHEID.PostcodeHuisnummer/OVERHEIDop.postcodeHuisnummer">5066BA 7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65 395074</meta:user-defined>
    <meta:user-defined meta:name="OVERHEID.EPSG28992/DC.spatial">140648 395058</meta:user-defined>
    <meta:user-defined meta:name="OVERHEIDop.versieInformatie"/>
  </office:meta>
</office:document-meta>
</file>