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en van gemeentelijke belastingen</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PZ d.d. 20 december 2016;</text:p>
            <text:p text:style-name="al"/>
            <text:p text:style-name="al">gelet op <text:a xlink:href="http://wetten.overheid.nl/jci1.3:c:BWBR0002320&amp;amp;hoofdstuk=VIII&amp;amp;afdeling=5&amp;amp;artikel=65&amp;amp;z=2016-05-01&amp;amp;g=2016-05-01" xlink:type="simple">artikel 65 van de Algemene wet inzake rijksbelastingen</text:a> en de<text:a xlink:href="http://wetten.overheid.nl/jci1.3:c:BWBR0005416&amp;z=2017-01-01&amp;g=2017-01-01" xlink:type="simple"> artikel 231, 242 en 244 van de Gemeentewet </text:a>juncto artikel <text:a xlink:href="http://wetten.overheid.nl/jci1.3:c:BWBR0005537&amp;amp;hoofdstuk=4&amp;amp;titeldeel=4.3&amp;amp;artikel=4:81&amp;amp;z=2014-07-16&amp;amp;g=2014-04-01" xlink:type="simple">4:81 van de Algemene wet bestuursrecht</text:a>;</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Beleidsregels voor het toekennen van ambtshalve verminderingen va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 1. </text:number>
                <text:p text:style-name="al">Deze beleidsregels gelden bij de heffing van gemeentelijke belastingen in de zin van <text:a xlink:href="http://wetten.overheid.nl/jci1.3:c:BWBR0005416&amp;amp;titeldeel=VII&amp;amp;artikel=291&amp;amp;z=2017-01-01&amp;amp;g=2017-01-01" xlink:type="simple">artikel 219 van de Gemeentewet</text:a>, met dien verstande dat onder gemeentelijke belastingen mede worden begrepen rechten die door de gemeente kunnen worden geheven.</text:p>
              </text:list-item>
              <text:list-item text:style-override="id1-3-2-2-1-3">
                <text:number> 2. </text:number>
                <text:p text:style-name="al">Van deze beleidsregels zijn uitgezonderd belastingaanslagen, waaraan ingevolge een wettelijk voorschrift een op de voet van<text:a xlink:href="http://wetten.overheid.nl/jci1.3:c:BWBR0007119&amp;amp;hoofdstuk=IV&amp;amp;z=2016-10-01&amp;amp;g=2016-10-01" xlink:type="simple"> hoofdstuk IV van de Wet waardering onroerende zaken</text:a> gegeven beschikking tot vaststelling van de waarde ten grondslag heeft gelegen, voor zover op deze aanslagen <text:a xlink:href="http://wetten.overheid.nl/jci1.3:c:BWBR0002320&amp;amp;hoofdstuk=III&amp;amp;artikel=18a&amp;amp;z=2016-05-01&amp;amp;g=2016-05-01" xlink:type="simple">artikel 18a, eerste lid, onder b, van de Algemene wet inzake rijksbelastingen</text:a> van (overeenkomstige) toepassing is.</text:p>
              </text:list-item>
              <text:list-item text:style-override="id1-3-2-2-1-4">
                <text:number> 3. </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text:a xlink:href="http://wetten.overheid.nl/jci1.3:c:BWBR0002320&amp;amp;hoofdstuk=VIII&amp;amp;afdeling=5&amp;amp;artikel=65&amp;amp;z=2016-05-01&amp;amp;g=2016-05-01" xlink:type="simple">artikel 65 van de Algemene wet inzake rijksbelastingen</text:a> en <text:a xlink:href="http://wetten.overheid.nl/jci1.3:c:BWBR0005416&amp;amp;titeldeel=IV&amp;amp;hoofdstuk=XV&amp;amp;paragraaf=4&amp;amp;artikel=244&amp;amp;z=2017-01-01&amp;amp;g=2017-01-01" xlink:type="simple">artikel 244 van de Gemeentewet</text:a>;</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text:a xlink:href="http://wetten.overheid.nl/jci1.3:c:BWBR0002320&amp;amp;hoofdstuk=I&amp;amp;artikel=2&amp;amp;z=2016-05-01&amp;amp;g=2016-05-01" xlink:type="simple">artikel 2, derde lid, onder e, van de Algemene wet inzake rijksbelastingen</text:a>, met dien verstande dat voor de toepassing van deze beleidsregels wordt verstaan onder: </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langhebbende een schriftelijk verzoek doet ambtshalve vermindering, of</text:p>
              </text:list-item>
              <text:list-item text:style-override="id1-3-2-2-2-3-2">
                <text:number>b.</text:number>
                <text:p text:style-name="al">een bezwaarschrift niet-ontvankelijk wordt verklaard wegens het te laat indienen van het bezwaarschrift dan wel om andere redenen van formele aard, of</text:p>
              </text:list-item>
              <text:list-item text:style-override="id1-3-2-2-2-3-3">
                <text:number>c.</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c,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 1. </text:number>
                <text:p text:style-name="al">Een uitspraak van de Hoge Raad, van een gerechtshof of van een rechtbank, waarin een toepassing van de belastingwet besloten ligt die voor de belanghebbende gunstiger is dan de bij de heffing van de belasting gevolgde toepassing, waaronder mede worden begrepen de gevallen waarin een belastingaanslag is vastgestelde op grond van een door de rechter geheel of gedeeltelijk onverbindend geoordeelde belastingwetgev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
                <text:number> 2. </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beslissing op het verzoek om ambtshalve vermindering bedoeld in artikel 2, onder a, dan wel in de uitspraak waarin de niet-ontvankelijkheid wordt uitgesproken van een bezwaarschrift, bedoeld in artikel 2, onder b.</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 1. </text:number>
                <text:p text:style-name="al">Deze beleidsregels treden in werking met ingang van de eerste dag na die van de bekendmaking.</text:p>
              </text:list-item>
              <text:list-item text:style-override="id1-3-2-2-6-3">
                <text:number> 2. </text:number>
                <text:p text:style-name="al">De beleidsregels ambtshalve vermindering gemeentelijke belastingen gemeente Pijnacker-Nootdorp 2012 van 9 oktober 2012 worden ingetrokken met ingang van de in het eerste lid genoemde datum.</text:p>
              </text:list-item>
              <text:list-item text:style-override="id1-3-2-2-6-4">
                <text:number> 3. </text:number>
                <text:p text:style-name="al">Deze beleidsregels worden aangehaald als 'Beleidsregels ambtshalve vermindering gemeentelijke belastingen gemeente Pijnacker-Nootdorp 2016’.</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20 december 2016</text:span>
          </text:p>
          </text:section>
          <text:section text:name="ondertekening_id1-3-2-3-2">
            <text:p> de secretaris,</text:p>
            <text:p><text:span text:style-name="ondertekening_naam"><text:span text:style-name="voornaam"> drs. J.P.R.</text:span><text:span text:style-name="achternaam"> Woudstra</text:span></text:span></text:p>
          </text:section>
          <text:section text:name="ondertekening_id1-3-2-3-3">
            <text:p><text:span text:style-name="functie">de burgemees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158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toekennen van ambtshalve verminderingen van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81</meta:user-defined>
    <meta:user-defined meta:name="OVERHEIDop.GmbID/DC.identifier">gmb-2017-31581</meta:user-defined>
    <meta:user-defined meta:name="OVERHEID.TaxonomieBeleidsagenda/OVERHEID.category">Financiën | Organisatie en beleid</meta:user-defined>
    <meta:user-defined meta:name="OVERHEID.Gemeente/DC.spatial">Pijnacker-Nootdorp</meta:user-defined>
    <meta:user-defined meta:name="DC.source">art. 65 AWR;1.0:c:BWBR0002320&amp;artikel=65&amp;g=2016-05-01</meta:user-defined>
    <meta:user-defined meta:name="DC.source">wet Gemw;1.0:c:BWBR0005416&amp;g=2017-01-01</meta:user-defined>
    <meta:user-defined meta:name="DC.source">art. 4:81 Awb;1.0:c:BWBR0005537&amp;artikel=4%3A81&amp;g=2017-01-01</meta:user-defined>
    <meta:user-defined meta:name="OVERHEIDop.referentienummer">16INT08134</meta:user-defined>
    <meta:user-defined meta:name="DCTERMS.alternative">Beleidsregels ambtshalve vermindering gemeentelijke belastingen gemeente Pijnacker-Nootdorp 2016</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2-28</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1650_1</meta:user-defined>
    <meta:user-defined meta:name="OVERHEIDop.versieInformatie"/>
  </office:meta>
</office:document-meta>
</file>