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loeren, daken en gevels van stallen, Schey 11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vloeren, daken en gevels van stallen  op het perceel<text:span text:style-name="nadrukvet"> Schey 11, 6255 NL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157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7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oeren, daken en gevels van stallen, Schey 11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79</meta:user-defined>
    <meta:user-defined meta:name="OVERHEIDop.GmbID/DC.identifier">gmb-2017-31579</meta:user-defined>
    <meta:user-defined meta:name="OVERHEID.TaxonomieBeleidsagenda/OVERHEID.category">Natuur en milieu | Organisatie en beleid</meta:user-defined>
    <meta:user-defined meta:name="OVERHEIDop.referentienummer">Z-HZ_SLM-2017-000268</meta:user-defined>
    <meta:user-defined meta:name="DCTERMS.abstract">het slopen van vloeren, daken en gevels van st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9 309223</meta:user-defined>
    <meta:user-defined meta:name="OVERHEIDop.versieInformatie"/>
  </office:meta>
</office:document-meta>
</file>