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Verlengen beslistermijn aanvraag omgevingsvergunning (activiteit bouwen) - Sommelsdijk, Olympiaweg 38: plaatsen gevelreclame, reclamezuil en vlaggenmasten, verlengd op: 16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1578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7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7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 Sommelsdijk, Olympiaweg 38: plaatsen gevelreclame, reclamezuil en vlaggenmasten, verlengd op: 16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578</meta:user-defined>
    <meta:user-defined meta:name="OVERHEIDop.GmbID/DC.identifier">gmb-2017-31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DL 38</meta:user-defined>
    <meta:user-defined meta:name="OVERHEIDop.woonplaats">Sommelsdijk</meta:user-defined>
    <meta:user-defined meta:name="OVERHEIDop.straatnaam">Olympia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93 418662</meta:user-defined>
    <meta:user-defined meta:name="OVERHEIDop.versieInformatie"/>
  </office:meta>
</office:document-meta>
</file>