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399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2 dakramen, vervangen 4 kozijnen(voorgevel) en isolatie van daken.</text:p>
            <text:p text:style-name="common-al">Datum verzending besluit:16 februari 2017</text:p>
            <text:p text:style-name="common-al">Ons kenmerk:WB/2017/003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1561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6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6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399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61</meta:user-defined>
    <meta:user-defined meta:name="OVERHEIDop.GmbID/DC.identifier">gmb-2017-31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L 399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531 501648</meta:user-defined>
    <meta:user-defined meta:name="OVERHEIDop.versieInformatie"/>
  </office:meta>
</office:document-meta>
</file>