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 open berging, ruwvoersilo en mestplaat, Libeek 10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edeelte van een open berging, een ruwvoersilo en een mestplaat  op het perceel <text:span text:style-name="nadrukvet">Libeek 10, 6265 NE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8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 open berging, ruwvoersilo en mestplaat, Libeek 10,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60</meta:user-defined>
    <meta:user-defined meta:name="OVERHEIDop.GmbID/DC.identifier">gmb-2017-31560</meta:user-defined>
    <meta:user-defined meta:name="OVERHEID.TaxonomieBeleidsagenda/OVERHEID.category">Natuur en milieu | Organisatie en beleid</meta:user-defined>
    <meta:user-defined meta:name="OVERHEIDop.referentienummer">Z-HZ_SLM-2017-000310</meta:user-defined>
    <meta:user-defined meta:name="DCTERMS.abstract">het  slopen van een gedeelte van een open berging, een ruwvoersilo en een mestpl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26 310668</meta:user-defined>
    <meta:user-defined meta:name="OVERHEIDop.versieInformatie"/>
  </office:meta>
</office:document-meta>
</file>