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aatschappelijke ondersteuningElbur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Elburg;</text:span> </text:p>
            <text:p text:style-name="al">gelet op de Algemene subsidieverordening gemeente Elburg 2015</text:p>
            <text:p text:style-name="al">besluit vast te stellen de:</text:p>
            <text:p text:style-name="al"> Subsidieregeling Maatschappelijke ondersteuningv Elburg 2017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 Activiteiten</text:span> </text:p>
            <text:p text:style-name="al">Subsidie kan uitsluitend worden verstrekt voor activiteiten die een waardevolle bijdrage leveren op het gebied van maatschappelijke ondersteu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 Nadere</text:span> eisen</text:p>
            <text:p text:style-name="al">Subsidie wordt alleen verstrekt voor activiteiten die een bijdrage leveren aan:</text:p>
            <text:list text:style-name="id1-3-2-2-4-3">
              <text:list-item text:style-override="id1-3-2-2-4-3-1">
                <text:number>a.</text:number>
                <text:p text:style-name="al">de ondersteuning van mantelzorgers;</text:p>
              </text:list-item>
              <text:list-item text:style-override="id1-3-2-2-4-3-2">
                <text:number>b.</text:number>
                <text:p text:style-name="al">het bestrijden van eenzaamheid;</text:p>
              </text:list-item>
              <text:list-item text:style-override="id1-3-2-2-4-3-3">
                <text:number>c.</text:number>
                <text:p text:style-name="al">het bieden van informele zorg en ondersteuning;</text:p>
              </text:list-item>
              <text:list-item text:style-override="id1-3-2-2-4-3-4">
                <text:number>d.</text:number>
                <text:p text:style-name="al">het begeleiden via maatjesdiensten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oelgroep</text:p>
            <text:p text:style-name="al">Subsidie wordt uitsluitend verstrekt aan vrijwilligersorganisaties die volgens de statuten zijn opgericht om de in artikel 2 genoemde activiteiten te organise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list text:style-name="id1-3-2-2-6-2">
              <text:list-item text:style-override="id1-3-2-2-6-2">
                <text:number>1.</text:number>
                <text:p text:style-name="al">Voor subsidie komen in aanmerking de redelijk gemaakte kosten die direct verbonden zijn met de uitvoering van een activiteit als bedoeld in artikel 2.</text:p>
              </text:list-item>
              <text:list-item text:style-override="id1-3-2-2-6-3">
                <text:number>2.</text:number>
                <text:p text:style-name="al">Niet voor subsidie in aanmerking komen de<text:span text:style-name="nadrukvet"> kosten die zijn gemaakt vóór de indiening van de aanvraag</text:span><text:span text:style-name="nadrukvet">.</text:span>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 Hoogte</text:span> van de subsidie</text:p>
            <text:p text:style-name="al">De subsidie bedraagt maximaal een vast bedrag per organisatie per jaar als opgenomen in onderstaande tabel: </text:p>
            <text:p text:style-name="al">Bureau Slachtofferhulp € 5.746</text:p>
            <text:p text:style-name="al">Zonnebloem Elburg/Doornspijk € 1.057</text:p>
            <text:p text:style-name="al">Zonnebloem ’t Harde € 1.057</text:p>
            <text:p text:style-name="al">Stichting Vrijwilligershulp Elburg € 5.447</text:p>
            <text:p text:style-name="al">Nederlandse Patiëntenvereniging € 2.114</text:p>
            <text:p text:style-name="al">Stichting Present € 2.114</text:p>
            <text:p text:style-name="al">ZorgSaam Elburg € 2.114</text:p>
            <text:p text:style-name="al">Voedselbank Elburg-Oldebroek € 5.000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 Aanvullende</text:span> weigeringsgronden</text:p>
            <text:p text:style-name="al">Overeenkomstig artikel 9, tweede lid, aanhef en onder f, van de Algemene subsidieverordening gemeente Elburg 2015 kan subsidieverlening worden geweigerd als: d<text:span text:style-name="nadrukvet">e aanvrager doelstellingen beoogt of activiteiten zal ontplooien, die in strijd zijn met het algemeen belang of de openbare orde</text:span><text:span text:style-name="nadrukvet">.</text:span>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9-2">
              <text:list-item text:style-override="id1-3-2-2-9-2-1">
                <text:number>1.</text:number>
                <text:p text:style-name="al">De subsidieregeling Maatschappelijke ondersteuning Elburg 2016 wordt ingetrokken.</text:p>
              </text:list-item>
              <text:list-item text:style-override="id1-3-2-2-9-2-2">
                <text:number>2.</text:number>
                <text:p text:style-name="al">Deze subsidieregeling treedt in werking op de dag na bekendmaking.</text:p>
              </text:list-item>
              <text:list-item text:style-override="id1-3-2-2-9-2-3">
                <text:number>3.</text:number>
                <text:p text:style-name="al">Deze subsidieregeling wordt aangehaald als “<text:span text:style-name="nadrukvet">Subsidieregeling maatschappelijke ondersteuning </text:span><text:span text:style-name="nadrukvet">Elburg 201</text:span><text:span text:style-name="nadrukvet">7</text:span><text:span text:style-name="nadrukvet">”</text:span><text:span text:style-name="nadrukvet">.</text:span></text:p>
              </text:list-item>
            </text:list>
            <text:p text:style-name="al">Aldus besloten door het college van de gemeente Elburg</text:p>
            <text:p text:style-name="al">in zijn vergadering van 21 februari 2017,</text:p>
            <text:p text:style-name="al">de burgemeester, de secretaris, </text:p>
            <text:p text:style-name="al">H.Dijksma J.K.C. van der Jag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lburg.</text:p>
            </table:table-cell>
            <table:table-cell office:value-type="string" table:style-name="header.C">
              <text:p text:style-name="headerright"><text:span text:style-name="nr">Nr. 3155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aatschappelijke ondersteuningElbur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59</meta:user-defined>
    <meta:user-defined meta:name="OVERHEIDop.GmbID/DC.identifier">gmb-2017-31559</meta:user-defined>
    <meta:user-defined meta:name="OVERHEID.TaxonomieBeleidsagenda/OVERHEID.category">Recht | Organisatie en beleid</meta:user-defined>
    <meta:user-defined meta:name="OVERHEID.Gemeente/DC.spatial">Elburg</meta:user-defined>
    <meta:user-defined meta:name="DC.source">art. 4:23 lid 4 Awb;1.0:c:BWBR0005537&amp;artikel=4%3A23&amp;lid=4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lburg</meta:user-defined>
    <dc:language>nl</dc:language>
    <meta:user-defined meta:name="OVERHEIDgvop.Informatietype/DC.type">Overige besluiten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op.versieInformatie"/>
  </office:meta>
</office:document-meta>
</file>