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ngewormer 3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bestaande schuur</text:p>
            <text:p text:style-name="common-al">Datum verzending besluit:14 februari 2017</text:p>
            <text:p text:style-name="common-al">Ons kenmerk:WB/2016/01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5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ngewormer 3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57</meta:user-defined>
    <meta:user-defined meta:name="OVERHEIDop.GmbID/DC.identifier">gmb-2017-3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6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08 500700</meta:user-defined>
    <meta:user-defined meta:name="OVERHEIDop.versieInformatie"/>
  </office:meta>
</office:document-meta>
</file>