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Achterhoede 26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steiger</text:p>
            <text:p text:style-name="common-al">Datum verzending besluit:16 februari 2017</text:p>
            <text:p text:style-name="common-al">Ons kenmerk:WB/2017/036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31553</text:span><text:line-break/><text:date style:data-style-name="dag" text:fixed="true" text:date-value="2017-02-27"/><text:line-break/><text:date style:data-style-name="jaar" text:fixed="true" text:date-value="2017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53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553</text:span><text:date style:data-style-name="nicedate" text:fixed="true" text:date-value="2017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e Achterhoede 26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7</meta:user-defined>
    <meta:user-defined meta:name="OVERHEIDop.publicationIssue">31553</meta:user-defined>
    <meta:user-defined meta:name="OVERHEIDop.GmbID/DC.identifier">gmb-2017-31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531LM 26</meta:user-defined>
    <meta:user-defined meta:name="OVERHEIDop.woonplaats">Wormer</meta:user-defined>
    <meta:user-defined meta:name="OVERHEIDop.straatnaam">De Achterhoede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16683 501085</meta:user-defined>
    <meta:user-defined meta:name="OVERHEIDop.versieInformatie"/>
  </office:meta>
</office:document-meta>
</file>