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esterstraat 10, uitbreiden achterzijde woning (zaak: 2896-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 </text:span>
            <text:span text:style-name="nadrukvet">benodigd is voor het project</text:span>
            <text:span text:style-name="nadrukvet">:</text:span>
            <text:span text:style-name="nadrukvet"/>
          </text:p>
            <text:p text:style-name="common-al">
            <text:span text:style-name="nadrukvet">Westerstraat 10 – </text:span>het uitbreiden van de woning aan de achterzijde verzonden op 23 februari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55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5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5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Westerstraat 10, uitbreiden achterzijde woning (zaak: 28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52</meta:user-defined>
    <meta:user-defined meta:name="OVERHEIDop.GmbID/DC.identifier">gmb-2017-3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E 10</meta:user-defined>
    <meta:user-defined meta:name="OVERHEIDop.woonplaats">Zwolle</meta:user-defined>
    <meta:user-defined meta:name="OVERHEIDop.straatnaam">Wes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58 502395</meta:user-defined>
    <meta:user-defined meta:name="OVERHEIDop.versieInformatie"/>
  </office:meta>
</office:document-meta>
</file>