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uitrit aanleggen of veranderen) - Middelharnis, Joost van den Vondellaan, kavel 9: bouwen woning en aanleg inrit, ontvangstdatum: 18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55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uitrit aanleggen of veranderen) - Middelharnis, Joost van den Vondellaan, kavel 9: bouwen woning en aanleg inrit, ontvangstdatum: 18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51</meta:user-defined>
    <meta:user-defined meta:name="OVERHEIDop.GmbID/DC.identifier">gmb-2017-31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53 420112</meta:user-defined>
    <meta:user-defined meta:name="OVERHEIDop.versieInformatie"/>
  </office:meta>
</office:document-meta>
</file>