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WROO B 421 (zuidelijk van Oosterdwarsweg 6 )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dam</text:p>
            <text:p text:style-name="common-al">Datum verzending besluit:20 februari 2017</text:p>
            <text:p text:style-name="common-al">Ons kenmerk:WB/2017/002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550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WROO B 421 (zuidelijk van Oosterdwarsweg 6 )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50</meta:user-defined>
    <meta:user-defined meta:name="OVERHEIDop.GmbID/DC.identifier">gmb-2017-31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T 47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89 502446</meta:user-defined>
    <meta:user-defined meta:name="OVERHEIDop.versieInformatie"/>
  </office:meta>
</office:document-meta>
</file>