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esteren, Hardenbergerweg 92 en 94</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Hardenbergerweg 92 en 94</text:p>
                  </table:table-cell>
                  <table:table-cell table:style-name="entry" table:number-rows-spanned="1" table:number-columns-spanned="1">
                    <text:p text:style-name="table_al">Grote Geesterse Molendagen op 7 mei en 9 en 10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4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4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esteren, Hardenbergerweg 92 en 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45</meta:user-defined>
    <meta:user-defined meta:name="OVERHEIDop.GmbID/DC.identifier">gmb-2017-31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S</meta:user-defined>
    <meta:user-defined meta:name="OVERHEIDop.woonplaats">Geester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209 494386</meta:user-defined>
    <meta:user-defined meta:name="OVERHEIDop.versieInformatie"/>
  </office:meta>
</office:document-meta>
</file>