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Tubbergen - Verleende vergunning of ontheffing - Fleringen, hoek Jan van Arkelweg - Ootmarsumseweg</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Fleringen, hoek Jan van Arkelweg - Ootmarsumseweg</text:p>
                  </table:table-cell>
                  <table:table-cell table:style-name="entry" table:number-rows-spanned="1" table:number-columns-spanned="1">
                    <text:p text:style-name="table_al">PCF Beachparty op 25 en 26 maart 2017.</text:p>
                    <text:p text:style-name="table_al">Het betreft een vergunning die voor een periode van vijf jaar is verleend.</text:p>
                  </table:table-cell>
                  <table:table-cell table:style-name="entry" table:number-rows-spanned="1" table:number-columns-spanned="1">
                    <text:p text:style-name="table_al">21-02-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ubbergen.</text:p>
            </table:table-cell>
            <table:table-cell office:value-type="string" table:style-name="header.C">
              <text:p text:style-name="headerright"><text:span text:style-name="nr">Nr. 31543</text:span><text:line-break/><text:date style:data-style-name="dag" text:fixed="true" text:date-value="2017-02-28"/><text:line-break/><text:date style:data-style-name="jaar" text:fixed="true" text:date-value="2017-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543</text:span><text:date style:data-style-name="nicedate" text:fixed="true" text:date-value="2017-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543</text:span><text:date style:data-style-name="nicedate" text:fixed="true" text:date-value="2017-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vergunning of ontheffing - Fleringen, hoek Jan van Arkelweg - Ootmarsumsewe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8</meta:user-defined>
    <meta:user-defined meta:name="OVERHEIDop.publicationIssue">31543</meta:user-defined>
    <meta:user-defined meta:name="OVERHEIDop.GmbID/DC.identifier">gmb-2017-3154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6LH 100</meta:user-defined>
    <meta:user-defined meta:name="OVERHEIDop.woonplaats">Fleringen</meta:user-defined>
    <meta:user-defined meta:name="OVERHEIDop.straatnaam">Oldenzaalse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51443 489015</meta:user-defined>
    <meta:user-defined meta:name="OVERHEIDop.versieInformatie"/>
  </office:meta>
</office:document-meta>
</file>