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Julianaweg 61: plaatsen dakkapel, ontvangstdatum: 22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3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Julianaweg 61: plaatsen dakkapel, ontvangstdatum: 22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39</meta:user-defined>
    <meta:user-defined meta:name="OVERHEIDop.GmbID/DC.identifier">gmb-2017-3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M 61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309 421314</meta:user-defined>
    <meta:user-defined meta:name="OVERHEIDop.versieInformatie"/>
  </office:meta>
</office:document-meta>
</file>