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ndweg 118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vaste trap naar zolder, verwijderen tussenwand (1ste verdieping) en plaatsen 2 lichtkoepels</text:p>
            <text:p text:style-name="common-al">Datum binnenkomst:21 februari 2017</text:p>
            <text:p text:style-name="common-al">Ons kenmerk:WB/2017/00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1533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3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3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andweg 118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33</meta:user-defined>
    <meta:user-defined meta:name="OVERHEIDop.GmbID/DC.identifier">gmb-2017-31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S 118</meta:user-defined>
    <meta:user-defined meta:name="OVERHEIDop.woonplaats">Wormer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303 501103</meta:user-defined>
    <meta:user-defined meta:name="OVERHEIDop.versieInformatie"/>
  </office:meta>
</office:document-meta>
</file>