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BOD de Sprin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D de Sprinters, voor het van de Bemmelloop op 5 maart 2017 en de Pietenloop op 26 november 2017 (24-02-2017) .</text:p>
            <text:p text:style-name="last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31532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53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53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BOD de Sprint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532</meta:user-defined>
    <meta:user-defined meta:name="OVERHEIDop.GmbID/DC.identifier">gmb-2017-315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CX 5</meta:user-defined>
    <meta:user-defined meta:name="OVERHEIDop.woonplaats">Bemmel</meta:user-defined>
    <meta:user-defined meta:name="OVERHEIDop.straatnaam">Drieske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408 433933</meta:user-defined>
    <meta:user-defined meta:name="OVERHEIDop.versieInformatie"/>
  </office:meta>
</office:document-meta>
</file>