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Spatterstraat 105 A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47 bomen (Kinderboerderij "t Weidje ) (in verband met ophogen terrein)</text:p>
            <text:p text:style-name="common-al">Datum verzending besluit:29 december 2016</text:p>
            <text:p text:style-name="common-al">Ons kenmerk:WB/2016/0384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Spatterstraat 105 A Wor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53</meta:user-defined>
    <meta:user-defined meta:name="OVERHEIDop.GmbID/DC.identifier">gmb-2017-3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C 105a</meta:user-defined>
    <meta:user-defined meta:name="OVERHEIDop.woonplaats">Wormer</meta:user-defined>
    <meta:user-defined meta:name="OVERHEIDop.straatnaam">Spatt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79 500947</meta:user-defined>
    <meta:user-defined meta:name="OVERHEIDop.versieInformatie"/>
  </office:meta>
</office:document-meta>
</file>